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emstraat 4-H 1031 EN Amsterdam, Jasmijnstraat 18-H 1031 EX Amsterdam, Van der Pekstraat 65-H 1031 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1 bomen en het snoeien van 6 bomen</text:p>
            <text:p text:style-name="common-al">Zaakadres: Bremstraat 4-H 1031 EN Amsterdam, Jasmijnstraat 18-H 1031 EX Amsterdam, Van der Pekstraat 65-H 1031 CS Amsterdam</text:p>
            <text:p text:style-name="common-al">Datum ontvangst: 20-04-2026</text:p>
            <text:p text:style-name="common-al">Zaaknummer: Z2026-017289</text:p>
            <text:p text:style-name="common-al">DSO-nummer: 202604200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6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289</meta:user-defined>
    <meta:user-defined meta:name="DCTERMS.abstract">kappen van 11 bomen en het snoei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emstraat 4-H 1031 EN Amsterdam, Jasmijnstraat 18-H 1031 EX Amsterdam, Van der Pekstraat 65-H 1031 CS Amsterdam</meta:user-defined>
    <meta:user-defined meta:name="DCTERMS.W3CDTF/DCTERMS.available">2026-04-28</meta:user-defined>
    <meta:user-defined meta:name="DCTERMS.W3CDTF/OVERHEIDop.jaargang">2026</meta:user-defined>
    <meta:user-defined meta:name="OVERHEIDop.externeBijlage">B007 Excellijst|exb-2026-14926</meta:user-defined>
    <meta:user-defined meta:name="OVERHEIDop.externeBijlage">B008 Overzichtskaarten cluster Zwart|exb-2026-14927</meta:user-defined>
    <meta:user-defined meta:name="OVERHEIDop.externeBijlage">B001 Samenvatting 000 (2026042000021)|exb-2026-14928</meta:user-defined>
    <meta:user-defined meta:name="OVERHEIDop.publicationIssue">200634</meta:user-defined>
    <meta:user-defined meta:name="OVERHEIDop.GmbID/DC.identifier">gmb-2026-200634</meta:user-defined>
    <meta:user-defined meta:name="OVERHEIDop.versieInformatie"/>
  </office:meta>
</office:document-meta>
</file>