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ijcklaan 43, 3054 CM in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april 2026) een omgevingsvergunning, met kenmerk <text:span text:style-name="nadrukvet">Z2026-001989/2026021301199</text:span>, heeft verleend voor de Bouwactiviteit (omgevingsplan). <text:span text:style-name="nadrukcur">(Grondslag: Omgevingswet, artikel 5.1)</text:span></text:p>
            <text:p text:style-name="common-al">De aanvraag betreft het vernieuwen van de gevel, het plaatsen van een nieuwe dakkapel en het vergroten van de bestaande dakkapel op de locatie Plaswijcklaan 43, 3054 CM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63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3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3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89</meta:user-defined>
    <meta:user-defined meta:name="DCTERMS.abstract">het vernieuwen van de gevel, het plaatsen van een nieuwe dakkapel en het vergroten van de bestaand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swijcklaan 43, 3054 CM inRotterdam</meta:user-defined>
    <meta:user-defined meta:name="DCTERMS.W3CDTF/DCTERMS.available">2026-04-28</meta:user-defined>
    <meta:user-defined meta:name="DCTERMS.W3CDTF/OVERHEIDop.jaargang">2026</meta:user-defined>
    <meta:user-defined meta:name="OVERHEIDop.publicationIssue">200630</meta:user-defined>
    <meta:user-defined meta:name="OVERHEIDop.GmbID/DC.identifier">gmb-2026-200630</meta:user-defined>
    <meta:user-defined meta:name="OVERHEIDop.versieInformatie"/>
  </office:meta>
</office:document-meta>
</file>