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Verordening tot wijziging van de Verordening controle financiële beheer en organisatie (artikel 213 Gemeentewet) gemeente Nieuwkoop 2023 </text:p>
      <text:section text:name="regeling_id1-3-2" text:style-name="regeling">
        <text:section text:name="aanhef_id1-3-2-1" text:style-name="aanhef">
          <text:section text:name="preambule_id1-3-2-1-1" text:style-name="preambule">
            <text:p text:style-name="al">Gelet op artikel 213 Gemeentewet, het Besluit accountantscontrole decentrale overheden en het Besluit begroting en verantwoording provincies en gemeenten. </text:p>
            <text:p text:style-name="al"/>
            <text:p text:style-name="al">
            <text:span text:style-name="nadrukvet">Besluit </text:span>
          </text:p>
            <text:list text:style-name="id1-3-2-1-1-4">
              <text:list-item text:style-override="id1-3-2-1-1-4-1">
                <text:number>1.</text:number>
                <text:p text:style-name="al">Vast te stellen de artikelwijzigingen van de Verordening controle financiële beheer en organisatie (artikel 213 Gemeentewet) gemeente Nieuwkoop 2023 conform bijgevoegde en gewaarmerkte bijlage. </text:p>
              </text:list-item>
              <text:list-item text:style-override="id1-3-2-1-1-4-2">
                <text:number>2.</text:number>
                <text:p text:style-name="al">Het Controleprotocol van de Gemeente Nieuwkoop (2023-2026), geactualiseerd in 2025, vast te stellen. </text:p>
              </text:list-item>
              <text:list-item text:style-override="id1-3-2-1-1-4-3">
                <text:number>3.</text:number>
                <text:p text:style-name="al">De verantwoordingsgrens voor de rechtmatigheidsverantwoording vast te stellen op 2% van de totale lasten, exclusief de toevoegingen aan reserves. </text:p>
              </text:list-item>
            </text:list>
            <text:p text:style-name="al">
            <text:span text:style-name="nadrukvet">1e Verordening tot wijziging van de Verordening controle financiële beheer en organisatie (artikel 213 Gemeentewet) gemeente Nieuwkoop 2023, zoals vastgesteld door de gemeenteraad in zijn vergadering van 18 december, 2025-099.</text:span>
          </text:p>
            <text:p text:style-name="al"/>
            <text:p text:style-name="al">
            <text:span text:style-name="nadrukvet">WIJZIGING VAN DE Verordening controle financiële beheer en organisatie (artikel 213 Gemeentewet) gemeente Nieuwkoop 2023 (1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De Verordening controle financiële beheer en organisatie (artikel 213 Gemeentewet) gemeente Nieuwkoop 2023 wordt als volgt gewijzigd: </text:p>
            <text:p text:style-name="al"/>
            <text:p text:style-name="al">In artikel 2 van de Toelichting worden de volgende wijzigingen aangebracht: </text:p>
            <text:p text:style-name="al">a. Waar wordt verwezen naar “artikel 197, tweede lid, van de Gemeentewet” moet worden verwezen naar “artikel 213, tweede lid, van de Gemeentewet.” </text:p>
            <text:p text:style-name="al"/>
            <text:p text:style-name="al">b. Bij de toelichting van het derde lid, onder b, staat: “artikel 2, zesde lid, van het Bado,” wat wordt vervangen door “artikel 2, zevende lid, van het Bado.” </text:p>
            <text:p text:style-name="al"/>
            <text:p text:style-name="al">c. Er staat: “De bovengrenzen van de goedkeuringstoleranties zijn 1% van de omvangsbasis voor de fouten in de jaarrekening en 3% van de omvangsbasis voor de onzekerheden in de controle. De omvangsbasis is gelijk aan de totale lasten van de gemeente. De raad kan deze percentages aanscherpen, dat wil zeggen op een lager percentage dan 1% of 3% zetten.” </text:p>
            <text:p text:style-name="al"/>
            <text:p text:style-name="al">Dit moet zijn: “De accountant gebruikt ten behoeve van de controle van de gehele jaarrekening, inclusief de bijlagen, een goedkeuringstolerantie van 2% voor de fouten en onzekerheden tezamen. De omvangsbasis is gelijk aan de totale lasten van de gemeente, exclusief de toevoegingen aan reserves. De raad kan de goedkeuringstolerantie voor de jaarrekening of voor deelverantwoordingen op een lager percentage vaststellen.” </text:p>
            <text:p text:style-name="al"/>
            <text:p text:style-name="al">d. Er staat: “De verantwoordingsgrens moet tussen de 0 – 3 % liggen van de totale lasten van de gemeente, inclusief de dotaties aan de reserves.” </text:p>
            <text:p text:style-name="al"/>
            <text:p text:style-name="al">Dit moet zijn: “De verantwoordingsgrens wordt door de raad vastgesteld op ten hoogste 2% van de totale lasten, exclusief de toevoegingen aan de reserves.” </text:p>
            <text:p text:style-name="al"/>
            <text:p text:style-name="al">e. Er staat: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text:p>
            <text:p text:style-name="al"/>
            <text:p text:style-name="al">Dit moet zijn: “Ook bij de deelverantwoordingen geldt dat de bovengrens van de goedkeuringstolerantie 2% van de omvangsbasis is voor de fouten en onzekerheden in de jaarrekening tezamen. De raad kan ook hier de percentages aanscherpen, dat wil zeggen op een lager percentage dan 2% vaststellen.”</text:p>
          </text:section>
          <text:section text:name="artikel_id1-3-2-2-2" text:style-name="artikel">
            <text:p text:style-name="artikel_kop_titel"><text:span text:style-name="artikel_kop_label">Artikel</text:span> <text:span text:style-name="artikel_kop_nr">II</text:span>  Inwerkingtreding </text:p>
            <text:p text:style-name="al">Deze verordening treedt in werking op de dag na bekendmaking, met terugwerkende kracht vanaf 1 januari 2025. </text:p>
          </text:section>
        </text:section>
        <text:section text:name="regeling-sluiting_id1-3-2-3" text:style-name="regeling-sluiting">
          <text:section text:name="ondertekening_id1-3-2-3-1">
            <text:p><text:span text:style-name="functie">Aldus vastgesteld in de openbare vergadering van de raad van 18 december 2025, raadsnummer 2025-09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06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6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DC.source">Besluit accountantscontrole decentrale overheden]|[1.0:c:BWBR0015524&amp;g=2025-04-17</meta:user-defined>
    <meta:user-defined meta:name="DC.source">Besluit begroting en verantwoording provincies en gemeenten]|[1.0:c:BWBR0014606&amp;g=2025-04-17</meta:user-defined>
    <meta:user-defined meta:name="OVERHEIDop.referentienummer">2025-099</meta:user-defined>
    <meta:user-defined meta:name="DCTERMS.alternative">Verordening controle financiële beheer en organisatie (artikel 213 Gemeentewet) gemeente Nieuwkoop 2023</meta:user-defined>
    <dc:language>nl</dc:language>
    <meta:user-defined meta:name="OVERHEIDop.locatietype/OVERHEIDop.gebiedsmarkering">Gemeente</meta:user-defined>
    <meta:user-defined meta:name="DC.title">Verordening controle financiële beheer en organisatie (artikel 213 Gemeentewet) gemeente Nieuwkoop 2023</meta:user-defined>
    <meta:user-defined meta:name="DCTERMS.W3CDTF/DCTERMS.available">2026-01-16</meta:user-defined>
    <meta:user-defined meta:name="DCTERMS.W3CDTF/OVERHEIDop.jaargang">2026</meta:user-defined>
    <meta:user-defined meta:name="OVERHEIDop.publicationIssue">20063</meta:user-defined>
    <meta:user-defined meta:name="OVERHEIDop.betreftRegeling">CVDR696911_2</meta:user-defined>
    <meta:user-defined meta:name="xs:date/OVERHEIDop.startdatum">2026-01-17</meta:user-defined>
    <meta:user-defined meta:name="OVERHEIDop.GmbID/DC.identifier">gmb-2026-20063</meta:user-defined>
    <meta:user-defined meta:name="OVERHEIDop.versieInformatie"/>
  </office:meta>
</office:document-meta>
</file>