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anleggen van een rijbaan inclusief trottoirs en parkeerplaatsen op de locatie Ter hoogte van de Rembrandtlaan 95 en de Zuidendijk 225 te Dordrecht zaaknummer Z-24-44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9-01-2025</text:p>
            <text:p text:style-name="common-al">Organisatie: Dordrecht</text:p>
            <text:p text:style-name="common-al">Jaargang en nummer: Gemeenteblad 2025, 35916</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5916.html" xlink:type="simple">https://zoek.officielebekendmakingen.nl/gmb-2025-35916.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7775</meta:user-defined>
    <dc:language>nl</dc:language>
    <meta:user-defined meta:name="DC.title">Herpublicatie – Toestemming voor het aanleggen van een rijbaan inclusief trottoirs en parkeerplaatsen op de locatie Ter hoogte van de Rembrandtlaan 95 en de Zuidendijk 225 te Dordrecht zaaknummer Z-24-447775</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7775|exb-2026-14925</meta:user-defined>
    <meta:user-defined meta:name="OVERHEIDop.publicationIssue">200628</meta:user-defined>
    <meta:user-defined meta:name="OVERHEIDop.GmbID/DC.identifier">gmb-2026-200628</meta:user-defined>
    <meta:user-defined meta:name="OVERHEIDop.versieInformatie"/>
  </office:meta>
</office:document-meta>
</file>