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vermaakje (dinnershow) op 15 mei 2026, Brusselplein 5, 3541CH Utrecht, GU-Z2026-0049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5, 3541CH Utrecht</text:p>
            <text:p text:style-name="common-al">GU-Z2026-0049616</text:p>
            <text:p text:style-name="common-al">Toelichting: het houden van een vermaakje (dinnershow) op 15 mei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6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616</meta:user-defined>
    <meta:user-defined meta:name="DCTERMS.abstract">Toelichting: het houden van een vermaakje (dinnershow) op 15 mei 2026</meta:user-defined>
    <dc:language>nl</dc:language>
    <meta:user-defined meta:name="DC.title">Verleende Omgevingsvergunning, het houden van een vermaakje (dinnershow) op 15 mei 2026, Brusselplein 5, 3541CH Utrecht, GU-Z2026-0049616</meta:user-defined>
    <meta:user-defined meta:name="OVERHEIDop.datumEindeReactietermijn">2026-06-04</meta:user-defined>
    <meta:user-defined meta:name="OVERHEIDop.terinzageleggingBG">https://jeleefomgeving.nl/inzien/002220647/468e796f-c1f6-45a8-bfe5-43c56997567e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924</meta:user-defined>
    <meta:user-defined meta:name="OVERHEIDop.publicationIssue">200625</meta:user-defined>
    <meta:user-defined meta:name="OVERHEIDop.GmbID/DC.identifier">gmb-2026-200625</meta:user-defined>
    <meta:user-defined meta:name="OVERHEIDop.versieInformatie"/>
  </office:meta>
</office:document-meta>
</file>