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bruiken van de manege voor "Putten op z'n kop"  op 31 oktober 2026 op de locatie Halvinkhuizerweg 80 in Putten</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mgevingsvergunning ingediend voor het gebruiken van de manege voor "Putten op z'n kop"  op 31 oktober 2026 op het adres Halvinkhuizerweg 80. Deze aanvraag heeft zaaknummer Z2026-000355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6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355</meta:user-defined>
    <dc:language>nl</dc:language>
    <meta:user-defined meta:name="OVERHEIDop.locatietype/OVERHEIDop.gebiedsmarkering">Punt</meta:user-defined>
    <meta:user-defined meta:name="DC.title">Ingekomen aanvraag omgevingsvergunning voor het gebruiken van de manege voor "Putten op z'n kop"  op 31 oktober 2026 op de locatie Halvinkhuizerweg 80 in Putten</meta:user-defined>
    <meta:user-defined meta:name="DCTERMS.W3CDTF/DCTERMS.available">2026-04-28</meta:user-defined>
    <meta:user-defined meta:name="DCTERMS.W3CDTF/OVERHEIDop.jaargang">2026</meta:user-defined>
    <meta:user-defined meta:name="OVERHEIDop.publicationIssue">200624</meta:user-defined>
    <meta:user-defined meta:name="OVERHEIDop.GmbID/DC.identifier">gmb-2026-200624</meta:user-defined>
    <meta:user-defined meta:name="OVERHEIDop.versieInformatie"/>
  </office:meta>
</office:document-meta>
</file>