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rkstraat 118-01 3768HL Soest, aanpassen van de gevelbekleding en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besluit genomen op de aanvraag met zaaknummer 1356156 voor een omgevingsvergunning voor het aanpassen van de gevelbekleding en het plaatsen van nieuwe kozijnen op locatie Birkstraat 118-01 3768HL Soest. 
De vergunning is toegekend en is aan de aanvrager verzonden op 24-04-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6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156</meta:user-defined>
    <meta:user-defined meta:name="DCTERMS.abstract">aanpassen van de gevelbekleding en het plaatsen van nieuw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irkstraat 118-01 3768HL Soest, aanpassen van de gevelbekleding en het plaatsen van nieuwe kozijnen</meta:user-defined>
    <meta:user-defined meta:name="DCTERMS.W3CDTF/DCTERMS.available">2026-04-28</meta:user-defined>
    <meta:user-defined meta:name="DCTERMS.W3CDTF/OVERHEIDop.jaargang">2026</meta:user-defined>
    <meta:user-defined meta:name="OVERHEIDop.publicationIssue">200622</meta:user-defined>
    <meta:user-defined meta:name="OVERHEIDop.GmbID/DC.identifier">gmb-2026-200622</meta:user-defined>
    <meta:user-defined meta:name="OVERHEIDop.versieInformatie"/>
  </office:meta>
</office:document-meta>
</file>