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Dorpsfeest Rhenoy – Family Food &amp; Fun Festival in de speeltuin aan Kornelis van Wijnenstraat 1 te Rheno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Dorpsfeest Rhenoy – Family Food &amp; Fun Festival in de speeltuin aan de Kornelis van Wijnenstraat 1, Rhenoy, op:</text:p>
            <text:list text:style-name="id1-3-2-1-1-3">
              <text:list-item text:style-override="id1-3-2-1-1-3-1">
                <text:number>•</text:number>
                <text:p text:style-name="al">26 augustus 2026 van 09.00 uur tot 17.00 uur;</text:p>
              </text:list-item>
              <text:list-item text:style-override="id1-3-2-1-1-3-2">
                <text:number>•</text:number>
                <text:p text:style-name="al">27 augustus 2026 van 09.00 uur tot 17.00 uur en van 19.00 uur tot 21.00 uur;</text:p>
              </text:list-item>
              <text:list-item text:style-override="id1-3-2-1-1-3-3">
                <text:number>•</text:number>
                <text:p text:style-name="al">28 augustus 2026 van 19.00 uur tot 01.00 uur;</text:p>
              </text:list-item>
              <text:list-item text:style-override="id1-3-2-1-1-3-4">
                <text:number>•</text:number>
                <text:p text:style-name="al">29 augustus 2026 van 16.00 uur tot 01.00 uur.(verzonden op 21 april 2026)</text:p>
              </text:list-item>
            </text:list>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0062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62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62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Dorpsfeest Rhenoy – Family Food &amp; Fun Festival in de speeltuin aan Kornelis van Wijnenstraat 1 te Rhenoy</meta:user-defined>
    <meta:user-defined meta:name="DCTERMS.W3CDTF/DCTERMS.available">2026-04-28</meta:user-defined>
    <meta:user-defined meta:name="DCTERMS.W3CDTF/OVERHEIDop.jaargang">2026</meta:user-defined>
    <meta:user-defined meta:name="OVERHEIDop.publicationIssue">200620</meta:user-defined>
    <meta:user-defined meta:name="OVERHEIDop.GmbID/DC.identifier">gmb-2026-200620</meta:user-defined>
    <meta:user-defined meta:name="OVERHEIDop.versieInformatie"/>
  </office:meta>
</office:document-meta>
</file>