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roefdraaien van verbrandingsmotoren, De Grift 4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De Grift 4 7711EJ Nieuwleusen</text:p>
            <text:p text:style-name="common-al">
            <text:span text:style-name="nadrukvet">Zaakomschrijving:</text:span> het proefdraaien van verbrandingsmotoren</text:p>
            <text:p text:style-name="common-al">
            <text:span text:style-name="nadrukvet">Zaaknummer:</text:span> Z/26/80347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Proefdraaien van verbrandingsmotor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34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61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3477</meta:user-defined>
    <meta:user-defined meta:name="DCTERMS.abstract">het proefdraaien van verbrandingsmo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roefdraaien van verbrandingsmotoren, De Grift 4 7711EJ Nieuwleu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18</meta:user-defined>
    <meta:user-defined meta:name="OVERHEIDop.GmbID/DC.identifier">gmb-2026-200618</meta:user-defined>
    <meta:user-defined meta:name="OVERHEIDop.versieInformatie"/>
  </office:meta>
</office:document-meta>
</file>