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ve besluit omgevingsvergunning Kadans Science Partner XIII B.V., Uppsalalaan 17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een omgevingsvergunning verleend aan Kadans Science Partner XIII B.V. te ’s-Hertogenbosch.</text:p>
            <text:p text:style-name="common-al">De vergunning heeft betrekking op het wijziging van de omgevingsvergunning van de locatie Uppsalalaan 17 in Utrecht en gaat over het ingeperkt gebruik met maximaal inperkingsniveau I, van genetisch gemodificeerde organismen (GGO). Het betreft het aanpassen van de fysisch ingeperkte werkruimten van categorie MI-I met MI-II met een maximum van samen 10.</text:p>
            <text:p text:style-name="common-al"/>
            <text:p text:style-name="common-al">
            <text:span text:style-name="nadrukvet">Inwerkingtreding</text:span>
          </text:p>
            <text:p text:style-name="common-al">Het besluit is op 30 april 2026 in werking getreden. Dit betekent dat de vergunde activiteit vanaf deze datum plaats mag vinden.</text:p>
            <text:p text:style-name="common-al"/>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www.utrecht.nl/contact/melding-klacht-bezwaar. Het is niet mogelijk om per e-mail bezwaar te maken. Wie belanghebbende is, leggen wij hieronder uit. De termijn voor het indienen van een bezwaarschrift is 6 weken. Deze termijn begint op de dag nadat het besluit is verzonden. Het besluit is op 29 april 2026 verzonden. Dit betekent dat uiterlijk op 10 juni 2026 een bezwaarschrift kan worden ingediend. Aan de behandeling van het bezwaarschrift zijn voor de indiener geen kosten verbonden.</text:p>
            <text:p text:style-name="common-al"/>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text:p>
            <text:p text:style-name="common-al">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cur">Pro forma bezwaarschrift</text:span>
          </text:p>
            <text:p text:style-name="common-al">Als het niet lukt om uiterlijk op 10 jun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Voorlopige voorziening</text:p>
            <text:p text:style-name="common-al">Het besluit is direct van kracht. Dit geldt ook als er een bezwaarschrift wordt ingediend.</text:p>
            <text:p text:style-name="common-al">Het indienen van bezwaar schorst het besluit namelijk niet. Als de indiener van het bezwaar niet langer kan of wil wachten tot er inhoudelijk over het bezwaarschrift is beslist, dan kan een verzoek om een voorlopige voorziening worden ingediend bij de rechtbank Midden-Nederland.</text:p>
            <text:p text:style-name="common-al">De voorzieningenrechter kan een verzoek om een voorlopige voorziening alleen toewijzen als er sprake is van onverwijlde spoed en/of bij beslissingen met onomkeerbare gevolgen.</text:p>
            <text:p text:style-name="common-al"/>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06267.</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061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1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1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definitieve besluit omgevingsvergunning Kadans Science Partner XIII B.V., Uppsalalaan 17 in Utrecht</meta:user-defined>
    <meta:user-defined meta:name="DCTERMS.W3CDTF/DCTERMS.available">2026-04-29</meta:user-defined>
    <meta:user-defined meta:name="DCTERMS.W3CDTF/OVERHEIDop.jaargang">2026</meta:user-defined>
    <meta:user-defined meta:name="OVERHEIDop.publicationIssue">200617</meta:user-defined>
    <meta:user-defined meta:name="OVERHEIDop.GmbID/DC.identifier">gmb-2026-200617</meta:user-defined>
    <meta:user-defined meta:name="OVERHEIDop.versieInformatie"/>
  </office:meta>
</office:document-meta>
</file>