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overt Flinckstraat 293-H 1074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souterrainvloer met funderingsherstel</text:p>
            <text:p text:style-name="common-al">Besluit: buiten behandeling gesteld</text:p>
            <text:p text:style-name="common-al">Besluit verzonden op: 22-04-2026</text:p>
            <text:p text:style-name="common-al">Zaakadres: Govert Flinckstraat 293-H 1074CA Amsterdam</text:p>
            <text:p text:style-name="common-al">Zaaknummer: Z2025-048906</text:p>
            <text:p text:style-name="common-al">DSO-nummer: 2025111700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90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6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06</meta:user-defined>
    <meta:user-defined meta:name="DCTERMS.abstract">realiseren van een nieuwe souterrainvloer met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Govert Flinckstraat 293-H 1074CA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16</meta:user-defined>
    <meta:user-defined meta:name="OVERHEIDop.GmbID/DC.identifier">gmb-2026-200616</meta:user-defined>
    <meta:user-defined meta:name="OVERHEIDop.versieInformatie"/>
  </office:meta>
</office:document-meta>
</file>