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het dorpsfeest en jaarmarkt in de periode van 13 tot en met 16 mei 2026 ter hoogte van Zandstraat 41A te Op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dorpsfeest en jaarmarkt in Opijnen op het perceel thv Zandstraat 41A in de periode van 13 tot en met 16 mei 2026 (verzonden 14 april 2026). </text:p>
            <text:p text:style-name="common-al">Hiervoor wordt toestemming verleend om op 14 mei 2026 van 07.00 uur tot 20.00 uur éénrichtingsverkeer in te stellen op de volgende wegen:</text:p>
            <text:list text:style-name="id1-3-2-1-1-4">
              <text:list-item text:style-override="id1-3-2-1-1-4-1">
                <text:number>o</text:number>
                <text:p text:style-name="al">Zandstraat vanaf de rotonde Esterweg tot aan de Nieuwe Stoep (inrijden vanaf de Esterweg)</text:p>
              </text:list-item>
              <text:list-item text:style-override="id1-3-2-1-1-4-2">
                <text:number>o</text:number>
                <text:p text:style-name="al">Nieuwe Stoep (inrijden vanaf de Zandstraat) tot aan de dijk.</text:p>
              </text:list-item>
              <text:list-item text:style-override="id1-3-2-1-1-4-3">
                <text:number>o</text:number>
                <text:p text:style-name="al">Waaldijk, vanaf Nieuwe Stoep tot aan de Esterweg (inrijden vanaf de Nieuwe Stoep). </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6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dorpsfeest en jaarmarkt in de periode van 13 tot en met 16 mei 2026 ter hoogte van Zandstraat 41A te Opijnen</meta:user-defined>
    <meta:user-defined meta:name="DCTERMS.W3CDTF/DCTERMS.available">2026-04-28</meta:user-defined>
    <meta:user-defined meta:name="DCTERMS.W3CDTF/OVERHEIDop.jaargang">2026</meta:user-defined>
    <meta:user-defined meta:name="OVERHEIDop.publicationIssue">200613</meta:user-defined>
    <meta:user-defined meta:name="OVERHEIDop.GmbID/DC.identifier">gmb-2026-200613</meta:user-defined>
    <meta:user-defined meta:name="OVERHEIDop.versieInformatie"/>
  </office:meta>
</office:document-meta>
</file>