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peelautomatenhal beschikbaar in Oss</text:p>
      <text:section text:name="zakelijke-mededeling_id1-3-2" text:style-name="zakelijke-mededeling">
        <text:section text:name="zakelijke-mededeling-tekst_id1-3-2-1" text:style-name="zakelijke-mededeling-tekst">
          <text:section text:name="tekst_id1-3-2-1-1" text:style-name="tekst">
            <text:p text:style-name="common-al">Op grond van de Verordening Speelautomatenhal Oss 2025 (<text:a xlink:href="https://lokaleregelgeving.overheid.nl/CVDR755607" xlink:type="simple">Verordening Speelautomatenhal Oss 2025</text:a>) is er in de gemeente Oss ruimte voor maximaal één speelautomatenhal. De huidige exploitatievergunning voor de speelautomatenhal loopt binnenkort af. </text:p>
            <text:p text:style-name="common-al">Er mogen maximaal 90 speelautomaten worden geplaatst. De burgemeester verleent de exploitatievergunning voor maximaal 15 jaar. </text:p>
            <text:p text:style-name="common-al"/>
            <text:p text:style-name="common-al">Voor het exploiteren van een speelautomatenhal zijn 2 vergunningen nodig van de burgemeester: een exploitatievergunning op grond van de Verordening Speelautomatenhal Oss 2025 en een aanwezigheidsvergunning op grond van de Wet op de kansspelen. </text:p>
            <text:p text:style-name="common-al"/>
            <text:p text:style-name="common-al">Om alle potentiële gegadigden in de gelegenheid te stellen om mee te dingen naar deze exploitatievergunning kunnen geïnteresseerden met ingang van 29 april 2026 tot en met woensdag 10 juni 2026 een aanvraag indienen. De aanvraag kan alleen digitaal worden ingediend. U kunt een digitaal aanvraagformulier opvragen door een e-mail te sturen naar <text:span text:style-name="nadrukondlijn">baliebml@oss.nl</text:span>.</text:p>
            <text:p text:style-name="common-al"/>
            <text:p text:style-name="common-al">Het ingevulde aanvraagformulier stuurt u vervolgens naar: Gemeente Oss, afdeling VTH, Raadhuislaan 2, 5341 GM Oss of digitaal naar <text:span text:style-name="nadrukondlijn">baliebml@oss.nl</text:span>. </text:p>
            <text:p text:style-name="common-al"/>
            <text:p text:style-name="common-al">De burgemeester beoordeelt de aanvragen aan de hand van een vergelijkende toets. Deze staan in de Beleidsregels Speelautomatenhal Oss 2025 (<text:a xlink:href="https://lokaleregelgeving.overheid.nl/CVDR757136" xlink:type="simple">Beleidsregels Speelautomatenhal Oss 2025</text:a>). Een Bibob-toets maakt onderdeel uit van de gunningsprocedure. </text:p>
            <text:p text:style-name="common-al"/>
            <text:p text:style-name="common-al">Voor meer informatie verwijzen wij u naar de hierboven genoemde verordening en de beleidsregels. Daar vindt u ook de kaart met het gebied waarbinnen deze vergunning kan worden verleend. Heeft u nog vragen, dan kunt u bellen met de afdeling VTH via telefoon 14 0412 van maandag tot en met vrijdag van 9.00 uur tot 16.00 uur. </text:p>
            <text:p text:style-name="last-al">Of stuur een e-mail naar <text:span text:style-name="nadrukondlijn">baliebml@oss.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061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1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1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Gemeente</meta:user-defined>
    <meta:user-defined meta:name="DC.title">Vergunning speelautomatenhal beschikbaar in Oss</meta:user-defined>
    <meta:user-defined meta:name="DCTERMS.W3CDTF/DCTERMS.available">2026-04-28</meta:user-defined>
    <meta:user-defined meta:name="DCTERMS.W3CDTF/OVERHEIDop.jaargang">2026</meta:user-defined>
    <meta:user-defined meta:name="OVERHEIDop.publicationIssue">200611</meta:user-defined>
    <meta:user-defined meta:name="OVERHEIDop.GmbID/DC.identifier">gmb-2026-200611</meta:user-defined>
    <meta:user-defined meta:name="OVERHEIDop.versieInformatie"/>
  </office:meta>
</office:document-meta>
</file>