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Rietveld 50, 3443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50, 3443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windwok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825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DC.title">Vergunningvrij (Rietveld 50, 3443 XD Woerden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61</meta:user-defined>
    <meta:user-defined meta:name="OVERHEIDop.GmbID/DC.identifier">gmb-2026-20061</meta:user-defined>
    <meta:user-defined meta:name="OVERHEIDop.versieInformatie"/>
  </office:meta>
</office:document-meta>
</file>