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iverse wegen in de directe omgeving van Loenen aan de Vecht - Geluidsontheffing de avond 4 daagse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de avond 4 daagse Loenen aan de Vecht op de locatie diverse wegen in de directe omgeving van Loenen aan de Vecht.</text:p>
            <text:p text:style-name="common-al">Datum besluit: 21 april 2026</text:p>
            <text:p text:style-name="common-al">Zaaknummer: Z2026-00000831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831 tot 4 juni 2026 inzien. Dit kan via de knop 'Bekijk documenten' aan de linkerkant van deze pagina, onder het kopje 'Extra informatie'. U kunt ook de link jeleefomgeving.nl/inzien/823214527/b0050863-80ae-43ca-94fd-d313978426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6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1</meta:user-defined>
    <meta:user-defined meta:name="DCTERMS.abstract">Betreft: Beschikking op aanvraag op locatie diverse wegen in de directe omgeving van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iverse wegen in de directe omgeving van Loenen aan de Vecht - Geluidsontheffing de avond 4 daagse Loenen aan de Vecht</meta:user-defined>
    <meta:user-defined meta:name="OVERHEIDop.datumEindeReactietermijn">2026-06-04</meta:user-defined>
    <meta:user-defined meta:name="OVERHEIDop.terinzageleggingBG">https://jeleefomgeving.nl/inzien/823214527/b0050863-80ae-43ca-94fd-d3139784261f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07</meta:user-defined>
    <meta:user-defined meta:name="OVERHEIDop.GmbID/DC.identifier">gmb-2026-200607</meta:user-defined>
    <meta:user-defined meta:name="OVERHEIDop.versieInformatie"/>
  </office:meta>
</office:document-meta>
</file>