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realisatie van een bewonersruimte - Dwarswyk 344, 9202BZ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warswyk 344, 9202BZ Drachten, de realisatie van een bewonersruimte, ontvangen: 23 april 2026. De aanvraag is geregistreerd onder zaaknummer Z2026-0000124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060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0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0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41</meta:user-defined>
    <meta:user-defined meta:name="DCTERMS.abstract">Aanvraag omgevingsvergunning: Dwarswyk 344, 9202BZ Drachten, de realisatie van een bewonersruimte, ontvangen: 23 april 2026, zaaknummer: Z2026-00001241</meta:user-defined>
    <dc:language>nl</dc:language>
    <meta:user-defined meta:name="OVERHEIDop.locatietype/OVERHEIDop.gebiedsmarkering">Vlak</meta:user-defined>
    <meta:user-defined meta:name="DC.title">Gemeente Smallingerland - aanvraag omgevingsvergunning - de realisatie van een bewonersruimte - Dwarswyk 344, 9202BZ Drachten</meta:user-defined>
    <meta:user-defined meta:name="DCTERMS.W3CDTF/DCTERMS.available">2026-04-28</meta:user-defined>
    <meta:user-defined meta:name="DCTERMS.W3CDTF/OVERHEIDop.jaargang">2026</meta:user-defined>
    <meta:user-defined meta:name="OVERHEIDop.publicationIssue">200604</meta:user-defined>
    <meta:user-defined meta:name="OVERHEIDop.GmbID/DC.identifier">gmb-2026-200604</meta:user-defined>
    <meta:user-defined meta:name="OVERHEIDop.versieInformatie"/>
  </office:meta>
</office:document-meta>
</file>