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constructieve doorbraak, Douwes Dekkerstraat 20, 3532XB Utrecht, GU-Z2026-0049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s Dekkerstraat 20, 3532XB Utrecht</text:p>
            <text:p text:style-name="common-al">GU-Z2026-0049838</text:p>
            <text:p text:style-name="common-al">Toelichting: het mak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6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838</meta:user-defined>
    <meta:user-defined meta:name="DCTERMS.abstract">Toelichting: het maken van een constructieve doorbraak</meta:user-defined>
    <dc:language>nl</dc:language>
    <meta:user-defined meta:name="OVERHEIDop.locatietype/OVERHEIDop.gebiedsmarkering">Vlak</meta:user-defined>
    <meta:user-defined meta:name="DC.title">Verleende Omgevingsvergunning, het maken van een constructieve doorbraak, Douwes Dekkerstraat 20, 3532XB Utrecht, GU-Z2026-0049838</meta:user-defined>
    <meta:user-defined meta:name="OVERHEIDop.datumEindeReactietermijn">2026-06-04</meta:user-defined>
    <meta:user-defined meta:name="OVERHEIDop.terinzageleggingBG">https://jeleefomgeving.nl/inzien/002220647/2b27342b-bbbe-40e0-a164-c098d63d020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01</meta:user-defined>
    <meta:user-defined meta:name="OVERHEIDop.GmbID/DC.identifier">gmb-2026-200601</meta:user-defined>
    <meta:user-defined meta:name="OVERHEIDop.versieInformatie"/>
  </office:meta>
</office:document-meta>
</file>