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Ameezing Carnaval op zondag 15 februari 2026 op de verharding, gelegen tussen wegdeel Park en de parkeerhavens voor de H. Clemenskerk en deels in het Park (bierwagen en kassahokje), gelegen tussen het fietspad en Park 47 ter hoogte van de H. Clemenske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Onderwerp: Ameezing Carnaval</text:p>
              </text:list-item>
              <text:list-item text:style-override="id1-3-2-1-1-1-2">
                <text:number>-</text:number>
                <text:p text:style-name="al"> Verleend aan: Blaasband De Klippeleaters</text:p>
              </text:list-item>
              <text:list-item text:style-override="id1-3-2-1-1-1-3">
                <text:number>-</text:number>
                <text:p text:style-name="al"> Locatie: op de verharding, gelegen tussen wegdeel Park en de parkeerhavens voor de H. Clemenskerk en deels in het Park (bierwagen en kassahokje), gelegen tussen het fietspad en Park 47 ter hoogte van de H. Clemenskerk.</text:p>
              </text:list-item>
              <text:list-item text:style-override="id1-3-2-1-1-1-4">
                <text:number>-</text:number>
                <text:p text:style-name="al"> Datum: zondag 15 februari 2026 van 13:00 uur tot 19:00 uur</text:p>
              </text:list-item>
              <text:list-item text:style-override="id1-3-2-1-1-1-5">
                <text:number>-</text:number>
                <text:p text:style-name="al"> Verzenddatum:12 januari 2026</text:p>
              </text:list-item>
              <text:list-item text:style-override="id1-3-2-1-1-1-6">
                <text:number>-</text:number>
                <text:p text:style-name="al"> Rechtsmiddel:</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06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Ameezing Carnaval op zondag 15 februari 2026 op de verharding, gelegen tussen wegdeel Park en de parkeerhavens voor de H. Clemenskerk en deels in het Park (bierwagen en kassahokje), gelegen tussen het fietspad en Park 47 ter hoogte van de H. Clemenskerk te Nuenen</meta:user-defined>
    <meta:user-defined meta:name="DCTERMS.W3CDTF/DCTERMS.available">2026-01-19</meta:user-defined>
    <meta:user-defined meta:name="DCTERMS.W3CDTF/OVERHEIDop.jaargang">2026</meta:user-defined>
    <meta:user-defined meta:name="OVERHEIDop.publicationIssue">20060</meta:user-defined>
    <meta:user-defined meta:name="OVERHEIDop.GmbID/DC.identifier">gmb-2026-20060</meta:user-defined>
    <meta:user-defined meta:name="OVERHEIDop.versieInformatie"/>
  </office:meta>
</office:document-meta>
</file>