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3">
      <text:list-level-style-bullet text:bullet-char="•" text:level="1">
        <style:list-level-properties text:min-label-width="10mm"/>
      </text:list-level-style-bullet>
    </text:list-style>
    <text:list-style style:name="id1-3-2-2-2-6-3-3-1-3-1-3-1">
      <text:list-level-style-bullet text:bullet-char="•" text:level="1">
        <style:list-level-properties text:min-label-width="10mm"/>
      </text:list-level-style-bullet>
    </text:list-style>
    <text:list-style style:name="id1-3-2-2-2-6-3-3-1-3-1-3-2">
      <text:list-level-style-bullet text:bullet-char="•" text:level="1">
        <style:list-level-properties text:min-label-width="10mm"/>
      </text:list-level-style-bullet>
    </text:list-style>
    <text:list-style style:name="id1-3-2-2-2-6-3-3-1-3-1-3-3">
      <text:list-level-style-bullet text:bullet-char="•" text:level="1">
        <style:list-level-properties text:min-label-width="10mm"/>
      </text:list-level-style-bullet>
    </text:list-style>
    <text:list-style style:name="id1-3-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
      <text:list-level-style-bullet style:num-suffix="" text:bullet-char="​" text:level="1">
        <style:list-level-properties text:min-label-width="10mm"/>
      </text:list-level-style-bullet>
    </text:list-style>
    <text:list-style style:name="id1-3-2-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3-9-3">
      <text:list-level-style-bullet text:bullet-char="-" text:level="1">
        <style:list-level-properties text:min-label-width="10mm"/>
      </text:list-level-style-bullet>
    </text:list-style>
    <text:list-style style:name="id1-3-2-2-2-6-4-3-9-3-1">
      <text:list-level-style-bullet text:bullet-char="-" text:level="1">
        <style:list-level-properties text:min-label-width="10mm"/>
      </text:list-level-style-bullet>
    </text:list-style>
    <text:list-style style:name="id1-3-2-2-2-6-4-3-9-3-2">
      <text:list-level-style-bullet text:bullet-char="-" text:level="1">
        <style:list-level-properties text:min-label-width="10mm"/>
      </text:list-level-style-bullet>
    </text:list-style>
    <text:list-style style:name="id1-3-2-2-2-6-4-3-9-3-3">
      <text:list-level-style-bullet text:bullet-char="-" text:level="1">
        <style:list-level-properties text:min-label-width="10mm"/>
      </text:list-level-style-bullet>
    </text:list-style>
    <text:list-style style:name="id1-3-2-2-2-6-4-3-9-3-4">
      <text:list-level-style-bullet text:bullet-char="-" text:level="1">
        <style:list-level-properties text:min-label-width="10mm"/>
      </text:list-level-style-bullet>
    </text:list-style>
    <text:list-style style:name="id1-3-2-2-2-6-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3-1-3">
      <text:list-level-style-bullet text:bullet-char="•" text:level="1">
        <style:list-level-properties text:min-label-width="10mm"/>
      </text:list-level-style-bullet>
    </text:list-style>
    <text:list-style style:name="id1-3-2-2-2-6-7-3-3-3-1-3-1">
      <text:list-level-style-bullet text:bullet-char="•" text:level="1">
        <style:list-level-properties text:min-label-width="10mm"/>
      </text:list-level-style-bullet>
    </text:list-style>
    <text:list-style style:name="id1-3-2-2-2-6-7-3-3-3-1-3-2">
      <text:list-level-style-bullet text:bullet-char="•" text:level="1">
        <style:list-level-properties text:min-label-width="10mm"/>
      </text:list-level-style-bullet>
    </text:list-style>
    <text:list-style style:name="id1-3-2-2-2-6-7-3-3-3-1-3-3">
      <text:list-level-style-bullet text:bullet-char="•" text:level="1">
        <style:list-level-properties text:min-label-width="10mm"/>
      </text:list-level-style-bullet>
    </text:list-style>
    <text:list-style style:name="id1-3-2-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3-5-3">
      <text:list-level-style-bullet text:bullet-char="•" text:level="1">
        <style:list-level-properties text:min-label-width="10mm"/>
      </text:list-level-style-bullet>
    </text:list-style>
    <text:list-style style:name="id1-3-2-2-2-6-7-3-3-3-5-3-1">
      <text:list-level-style-bullet text:bullet-char="•" text:level="1">
        <style:list-level-properties text:min-label-width="10mm"/>
      </text:list-level-style-bullet>
    </text:list-style>
    <text:list-style style:name="id1-3-2-2-2-6-7-3-3-3-5-3-2">
      <text:list-level-style-bullet text:bullet-char="•" text:level="1">
        <style:list-level-properties text:min-label-width="10mm"/>
      </text:list-level-style-bullet>
    </text:list-style>
    <text:list-style style:name="id1-3-2-2-2-6-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1-3">
      <text:list-level-style-bullet text:bullet-char="-" text:level="1">
        <style:list-level-properties text:min-label-width="10mm"/>
      </text:list-level-style-bullet>
    </text:list-style>
    <text:list-style style:name="id1-3-2-2-2-10-6-3-1-3-1">
      <text:list-level-style-bullet text:bullet-char="-" text:level="1">
        <style:list-level-properties text:min-label-width="10mm"/>
      </text:list-level-style-bullet>
    </text:list-style>
    <text:list-style style:name="id1-3-2-2-2-10-6-3-1-3-2">
      <text:list-level-style-bullet text:bullet-char="-" text:level="1">
        <style:list-level-properties text:min-label-width="10mm"/>
      </text:list-level-style-bullet>
    </text:list-style>
    <text:list-style style:name="id1-3-2-2-2-10-6-3-1-3-3">
      <text:list-level-style-bullet text:bullet-char="-" text:level="1">
        <style:list-level-properties text:min-label-width="10mm"/>
      </text:list-level-style-bullet>
    </text:list-style>
    <text:list-style style:name="id1-3-2-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7">
      <text:list-level-style-bullet style:num-suffix="" text:bullet-char="​" text:level="1">
        <style:list-level-properties text:min-label-width="10mm"/>
      </text:list-level-style-bullet>
    </text:list-style>
    <text:list-style style:name="id1-3-2-2-2-10-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6-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6-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7-3">
      <text:list-level-style-bullet text:bullet-char="-" text:level="1">
        <style:list-level-properties text:min-label-width="10mm"/>
      </text:list-level-style-bullet>
    </text:list-style>
    <text:list-style style:name="id1-3-2-2-3-7-2-2-7-3-1">
      <text:list-level-style-bullet text:bullet-char="-" text:level="1">
        <style:list-level-properties text:min-label-width="10mm"/>
      </text:list-level-style-bullet>
    </text:list-style>
    <text:list-style style:name="id1-3-2-2-3-7-2-2-7-3-2">
      <text:list-level-style-bullet text:bullet-char="-" text:level="1">
        <style:list-level-properties text:min-label-width="10mm"/>
      </text:list-level-style-bullet>
    </text:list-style>
    <text:list-style style:name="id1-3-2-2-3-7-2-2-7-3-3">
      <text:list-level-style-bullet text:bullet-char="-" text:level="1">
        <style:list-level-properties text:min-label-width="10mm"/>
      </text:list-level-style-bullet>
    </text:list-style>
    <text:list-style style:name="id1-3-2-2-3-7-2-2-7-3-4">
      <text:list-level-style-bullet text:bullet-char="-" text:level="1">
        <style:list-level-properties text:min-label-width="10mm"/>
      </text:list-level-style-bullet>
    </text:list-style>
    <text:list-style style:name="id1-3-2-2-3-7-2-2-7-3-5">
      <text:list-level-style-bullet text:bullet-char="-" text:level="1">
        <style:list-level-properties text:min-label-width="10mm"/>
      </text:list-level-style-bullet>
    </text:list-style>
    <text:list-style style:name="id1-3-2-2-3-7-2-2-7-3-6">
      <text:list-level-style-bullet text:bullet-char="-" text:level="1">
        <style:list-level-properties text:min-label-width="10mm"/>
      </text:list-level-style-bullet>
    </text:list-style>
    <text:list-style style:name="id1-3-2-2-3-7-2-2-7-3-7">
      <text:list-level-style-bullet text:bullet-char="-" text:level="1">
        <style:list-level-properties text:min-label-width="10mm"/>
      </text:list-level-style-bullet>
    </text:list-style>
    <text:list-style style:name="id1-3-2-2-3-7-2-2-7-3-8">
      <text:list-level-style-bullet text:bullet-char="-" text:level="1">
        <style:list-level-properties text:min-label-width="10mm"/>
      </text:list-level-style-bullet>
    </text:list-style>
    <text:list-style style:name="id1-3-2-2-3-7-2-2-7-3-9">
      <text:list-level-style-bullet text:bullet-char="-" text:level="1">
        <style:list-level-properties text:min-label-width="10mm"/>
      </text:list-level-style-bullet>
    </text:list-style>
    <text:list-style style:name="id1-3-2-2-3-7-2-2-7-3-10">
      <text:list-level-style-bullet text:bullet-char="-" text:level="1">
        <style:list-level-properties text:min-label-width="10mm"/>
      </text:list-level-style-bullet>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bullet style:num-suffix="" text:bullet-char="​" text:level="1">
        <style:list-level-properties text:min-label-width="10mm"/>
      </text:list-level-style-bullet>
    </text:list-style>
    <text:list-style style:name="id1-3-2-2-3-7-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8-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8-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3-1-3">
      <text:list-level-style-bullet text:bullet-char="-" text:level="1">
        <style:list-level-properties text:min-label-width="10mm"/>
      </text:list-level-style-bullet>
    </text:list-style>
    <text:list-style style:name="id1-3-2-2-3-7-16-3-1-3-1">
      <text:list-level-style-bullet text:bullet-char="-" text:level="1">
        <style:list-level-properties text:min-label-width="10mm"/>
      </text:list-level-style-bullet>
    </text:list-style>
    <text:list-style style:name="id1-3-2-2-3-7-16-3-1-3-2">
      <text:list-level-style-bullet text:bullet-char="-" text:level="1">
        <style:list-level-properties text:min-label-width="10mm"/>
      </text:list-level-style-bullet>
    </text:list-style>
    <text:list-style style:name="id1-3-2-2-3-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3-1-3">
      <text:list-level-style-bullet text:bullet-char="-" text:level="1">
        <style:list-level-properties text:min-label-width="10mm"/>
      </text:list-level-style-bullet>
    </text:list-style>
    <text:list-style style:name="id1-3-2-2-3-7-17-3-1-3-1">
      <text:list-level-style-bullet text:bullet-char="-" text:level="1">
        <style:list-level-properties text:min-label-width="10mm"/>
      </text:list-level-style-bullet>
    </text:list-style>
    <text:list-style style:name="id1-3-2-2-3-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4">
      <text:list-level-style-bullet text:bullet-char="•" text:level="1">
        <style:list-level-properties text:min-label-width="10mm"/>
      </text:list-level-style-bullet>
    </text:list-style>
    <text:list-style style:name="id1-3-2-2-3-10-8-4-1">
      <text:list-level-style-bullet text:bullet-char="•" text:level="1">
        <style:list-level-properties text:min-label-width="10mm"/>
      </text:list-level-style-bullet>
    </text:list-style>
    <text:list-style style:name="id1-3-2-2-3-10-8-4-2">
      <text:list-level-style-bullet text:bullet-char="•" text:level="1">
        <style:list-level-properties text:min-label-width="10mm"/>
      </text:list-level-style-bullet>
    </text:list-style>
    <text:list-style style:name="id1-3-2-2-3-10-8-4-3">
      <text:list-level-style-bullet text:bullet-char="•" text:level="1">
        <style:list-level-properties text:min-label-width="10mm"/>
      </text:list-level-style-bullet>
    </text:list-style>
    <text:list-style style:name="id1-3-2-2-3-10-8-4-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3-3">
      <text:list-level-style-bullet text:bullet-char="-" text:level="1">
        <style:list-level-properties text:min-label-width="10mm"/>
      </text:list-level-style-bullet>
    </text:list-style>
    <text:list-style style:name="id1-3-2-2-4-5-2-2-1-3-3-3-1">
      <text:list-level-style-bullet text:bullet-char="-" text:level="1">
        <style:list-level-properties text:min-label-width="10mm"/>
      </text:list-level-style-bullet>
    </text:list-style>
    <text:list-style style:name="id1-3-2-2-4-5-2-2-1-3-3-3-2">
      <text:list-level-style-bullet text:bullet-char="-" text:level="1">
        <style:list-level-properties text:min-label-width="10mm"/>
      </text:list-level-style-bullet>
    </text:list-style>
    <text:list-style style:name="id1-3-2-2-4-5-2-2-1-3-3-3-3">
      <text:list-level-style-bullet text:bullet-char="-" text:level="1">
        <style:list-level-properties text:min-label-width="10mm"/>
      </text:list-level-style-bullet>
    </text:list-style>
    <text:list-style style:name="id1-3-2-2-4-5-2-2-1-3-3-3-4">
      <text:list-level-style-bullet text:bullet-char="-" text:level="1">
        <style:list-level-properties text:min-label-width="10mm"/>
      </text:list-level-style-bullet>
    </text:list-style>
    <text:list-style style:name="id1-3-2-2-4-5-2-2-1-3-3-3-5">
      <text:list-level-style-bullet text:bullet-char="-" text:level="1">
        <style:list-level-properties text:min-label-width="10mm"/>
      </text:list-level-style-bullet>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
      <text:list-level-style-bullet text:bullet-char="-" text:level="1">
        <style:list-level-properties text:min-label-width="10mm"/>
      </text:list-level-style-bullet>
    </text:list-style>
    <text:list-style style:name="id1-3-2-2-4-7-2-2-1-3-1">
      <text:list-level-style-bullet text:bullet-char="-" text:level="1">
        <style:list-level-properties text:min-label-width="10mm"/>
      </text:list-level-style-bullet>
    </text:list-style>
    <text:list-style style:name="id1-3-2-2-4-7-2-2-1-3-2">
      <text:list-level-style-bullet text:bullet-char="-" text:level="1">
        <style:list-level-properties text:min-label-width="10mm"/>
      </text:list-level-style-bullet>
    </text:list-style>
    <text:list-style style:name="id1-3-2-2-4-7-2-2-1-3-3">
      <text:list-level-style-bullet text:bullet-char="-" text:level="1">
        <style:list-level-properties text:min-label-width="10mm"/>
      </text:list-level-style-bullet>
    </text:list-style>
    <text:list-style style:name="id1-3-2-2-4-7-2-2-1-3-4">
      <text:list-level-style-bullet text:bullet-char="-" text:level="1">
        <style:list-level-properties text:min-label-width="10mm"/>
      </text:list-level-style-bullet>
    </text:list-style>
    <text:list-style style:name="id1-3-2-2-4-7-2-2-1-3-5">
      <text:list-level-style-bullet text:bullet-char="-" text:level="1">
        <style:list-level-properties text:min-label-width="10mm"/>
      </text:list-level-style-bullet>
    </text:list-style>
    <text:list-style style:name="id1-3-2-2-4-7-2-2-1-3-6">
      <text:list-level-style-bullet text:bullet-char="-" text:level="1">
        <style:list-level-properties text:min-label-width="10mm"/>
      </text:list-level-style-bullet>
    </text:list-style>
    <text:list-style style:name="id1-3-2-2-4-7-2-2-1-3-7">
      <text:list-level-style-bullet text:bullet-char="-" text:level="1">
        <style:list-level-properties text:min-label-width="10mm"/>
      </text:list-level-style-bullet>
    </text:list-style>
    <text:list-style style:name="id1-3-2-2-4-7-2-2-1-3-8">
      <text:list-level-style-bullet text:bullet-char="-" text:level="1">
        <style:list-level-properties text:min-label-width="10mm"/>
      </text:list-level-style-bullet>
    </text:list-style>
    <text:list-style style:name="id1-3-2-2-4-7-2-2-1-3-9">
      <text:list-level-style-bullet text:bullet-char="-" text:level="1">
        <style:list-level-properties text:min-label-width="10mm"/>
      </text:list-level-style-bullet>
    </text:list-style>
    <text:list-style style:name="id1-3-2-2-4-7-2-2-1-3-10">
      <text:list-level-style-bullet text:bullet-char="-" text:level="1">
        <style:list-level-properties text:min-label-width="10mm"/>
      </text:list-level-style-bullet>
    </text:list-style>
    <text:list-style style:name="id1-3-2-2-4-7-2-2-1-3-11">
      <text:list-level-style-bullet text:bullet-char="-" text:level="1">
        <style:list-level-properties text:min-label-width="10mm"/>
      </text:list-level-style-bullet>
    </text:list-style>
    <text:list-style style:name="id1-3-2-2-4-7-2-2-1-3-12">
      <text:list-level-style-bullet text:bullet-char="-" text:level="1">
        <style:list-level-properties text:min-label-width="10mm"/>
      </text:list-level-style-bullet>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4">
      <text:list-level-style-bullet style:num-suffix="" text:bullet-char="​" text:level="1">
        <style:list-level-properties text:min-label-width="10mm"/>
      </text:list-level-style-bullet>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3">
      <text:list-level-style-bullet text:bullet-char="-" text:level="1">
        <style:list-level-properties text:min-label-width="10mm"/>
      </text:list-level-style-bullet>
    </text:list-style>
    <text:list-style style:name="id1-3-2-2-7-6-3-3-1-3-1">
      <text:list-level-style-bullet text:bullet-char="-" text:level="1">
        <style:list-level-properties text:min-label-width="10mm"/>
      </text:list-level-style-bullet>
    </text:list-style>
    <text:list-style style:name="id1-3-2-2-7-6-3-3-1-3-2">
      <text:list-level-style-bullet text:bullet-char="-" text:level="1">
        <style:list-level-properties text:min-label-width="10mm"/>
      </text:list-level-style-bullet>
    </text:list-style>
    <text:list-style style:name="id1-3-2-2-7-6-3-3-1-3-3">
      <text:list-level-style-bullet text:bullet-char="-" text:level="1">
        <style:list-level-properties text:min-label-width="10mm"/>
      </text:list-level-style-bullet>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4-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1-3">
      <text:list-level-style-bullet text:bullet-char="-" text:level="1">
        <style:list-level-properties text:min-label-width="10mm"/>
      </text:list-level-style-bullet>
    </text:list-style>
    <text:list-style style:name="id1-3-2-2-8-3-10-3-2-3-1-3-1">
      <text:list-level-style-bullet text:bullet-char="-" text:level="1">
        <style:list-level-properties text:min-label-width="10mm"/>
      </text:list-level-style-bullet>
    </text:list-style>
    <text:list-style style:name="id1-3-2-2-8-3-10-3-2-3-1-3-2">
      <text:list-level-style-bullet text:bullet-char="-" text:level="1">
        <style:list-level-properties text:min-label-width="10mm"/>
      </text:list-level-style-bullet>
    </text:list-style>
    <text:list-style style:name="id1-3-2-2-8-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2-3-2-3">
      <text:list-level-style-bullet text:bullet-char="-" text:level="1">
        <style:list-level-properties text:min-label-width="10mm"/>
      </text:list-level-style-bullet>
    </text:list-style>
    <text:list-style style:name="id1-3-2-2-8-3-10-3-2-3-2-3-1">
      <text:list-level-style-bullet text:bullet-char="-" text:level="1">
        <style:list-level-properties text:min-label-width="10mm"/>
      </text:list-level-style-bullet>
    </text:list-style>
    <text:list-style style:name="id1-3-2-2-8-3-10-3-2-3-2-3-2">
      <text:list-level-style-bullet text:bullet-char="-" text:level="1">
        <style:list-level-properties text:min-label-width="10mm"/>
      </text:list-level-style-bullet>
    </text:list-style>
    <text:list-style style:name="id1-3-2-2-8-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3-2-3-3-3">
      <text:list-level-style-bullet text:bullet-char="-" text:level="1">
        <style:list-level-properties text:min-label-width="10mm"/>
      </text:list-level-style-bullet>
    </text:list-style>
    <text:list-style style:name="id1-3-2-2-8-3-10-3-2-3-3-3-1">
      <text:list-level-style-bullet text:bullet-char="-" text:level="1">
        <style:list-level-properties text:min-label-width="10mm"/>
      </text:list-level-style-bullet>
    </text:list-style>
    <text:list-style style:name="id1-3-2-2-8-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6">
      <text:list-level-style-bullet text:bullet-char="-" text:level="1">
        <style:list-level-properties text:min-label-width="10mm"/>
      </text:list-level-style-bullet>
    </text:list-style>
    <text:list-style style:name="id1-3-2-2-10-5-2-2-7">
      <text:list-level-style-bullet text:bullet-char="-" text:level="1">
        <style:list-level-properties text:min-label-width="10mm"/>
      </text:list-level-style-bullet>
    </text:list-style>
    <text:list-style style:name="id1-3-2-2-10-5-2-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7-1">
      <text:list-level-style-bullet text:bullet-char="-" text:level="1">
        <style:list-level-properties text:min-label-width="10mm"/>
      </text:list-level-style-bullet>
    </text:list-style>
    <text:list-style style:name="id1-3-2-2-11-2-67-2">
      <text:list-level-style-bullet text:bullet-char="-" text:level="1">
        <style:list-level-properties text:min-label-width="10mm"/>
      </text:list-level-style-bullet>
    </text:list-style>
    <text:list-style style:name="id1-3-2-2-11-2-67-3">
      <text:list-level-style-bullet text:bullet-char="-" text:level="1">
        <style:list-level-properties text:min-label-width="10mm"/>
      </text:list-level-style-bullet>
    </text:list-style>
    <text:list-style style:name="id1-3-2-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6">
      <text:list-level-style-bullet text:bullet-char="-" text:level="1">
        <style:list-level-properties text:min-label-width="10mm"/>
      </text:list-level-style-bullet>
    </text:list-style>
    <text:list-style style:name="id1-3-2-2-11-2-106-1">
      <text:list-level-style-bullet text:bullet-char="-" text:level="1">
        <style:list-level-properties text:min-label-width="10mm"/>
      </text:list-level-style-bullet>
    </text:list-style>
    <text:list-style style:name="id1-3-2-2-11-2-106-2">
      <text:list-level-style-bullet text:bullet-char="-" text:level="1">
        <style:list-level-properties text:min-label-width="10mm"/>
      </text:list-level-style-bullet>
    </text:list-style>
    <text:list-style style:name="id1-3-2-2-11-2-106-3">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2-1">
      <text:list-level-style-bullet text:bullet-char="-" text:level="1">
        <style:list-level-properties text:min-label-width="10mm"/>
      </text:list-level-style-bullet>
    </text:list-style>
    <text:list-style style:name="id1-3-2-2-11-2-112-2">
      <text:list-level-style-bullet text:bullet-char="-" text:level="1">
        <style:list-level-properties text:min-label-width="10mm"/>
      </text:list-level-style-bullet>
    </text:list-style>
    <text:list-style style:name="id1-3-2-2-11-2-112-3">
      <text:list-level-style-bullet text:bullet-char="-" text:level="1">
        <style:list-level-properties text:min-label-width="10mm"/>
      </text:list-level-style-bullet>
    </text:list-style>
    <text:list-style style:name="id1-3-2-2-11-2-112-4">
      <text:list-level-style-bullet text:bullet-char="-" text:level="1">
        <style:list-level-properties text:min-label-width="10mm"/>
      </text:list-level-style-bullet>
    </text:list-style>
    <text:list-style style:name="id1-3-2-2-11-2-112-5">
      <text:list-level-style-bullet text:bullet-char="-" text:level="1">
        <style:list-level-properties text:min-label-width="10mm"/>
      </text:list-level-style-bullet>
    </text:list-style>
    <text:list-style style:name="id1-3-2-2-11-2-112-6">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gemeente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18 november 2025:</text:p>
            <text:p text:style-name="al"/>
            <text:p text:style-name="al">gelet op: </text:p>
            <text:list text:style-name="id1-3-2-1-1-6">
              <text:list-item text:style-override="id1-3-2-1-1-6-1">
                <text:number>-</text:number>
                <text:p text:style-name="al">de artikelen 2.1.3, 2.1.4 lid 1,2,4 en 7, 2.1.5 lid 1, 2.1.6, 2.3.6 lid 4 en 2.6.6 lid 1 van de Wet maatschappelijke ondersteuning 2015;</text:p>
              </text:list-item>
              <text:list-item text:style-override="id1-3-2-1-1-6-2">
                <text:number>-</text:number>
                <text:p text:style-name="al">de artikelen 2.9, 2.10, 2.12 en 8.1.1 lid 4 van de Jeugdwet; </text:p>
              </text:list-item>
              <text:list-item text:style-override="id1-3-2-1-1-6-3">
                <text:number>-</text:number>
                <text:p text:style-name="al">de artikelen 6, tweede lid, 8, 8a, 8b, 10b, vijfde lid, en 47 van de Participatiewet; </text:p>
              </text:list-item>
              <text:list-item text:style-override="id1-3-2-1-1-6-4">
                <text:number>-</text:number>
                <text:p text:style-name="al">artikel 35 van de Wet inkomensvoorziening oudere en gedeeltelijk arbeidsongeschikte werkloze werknemers; </text:p>
              </text:list-item>
              <text:list-item text:style-override="id1-3-2-1-1-6-5">
                <text:number>-</text:number>
                <text:p text:style-name="al">artikel 35 van de Wet inkomensvoorziening oudere en gedeeltelijk arbeidsongeschikte gewezen zelfstandigen; </text:p>
              </text:list-item>
              <text:list-item text:style-override="id1-3-2-1-1-6-6">
                <text:number>-</text:number>
                <text:p text:style-name="al">artikel 4 van de Wet op het primair onderwijs; </text:p>
              </text:list-item>
              <text:list-item text:style-override="id1-3-2-1-1-6-7">
                <text:number>-</text:number>
                <text:p text:style-name="al">artikel 4 van de Wet op de expertisecentra;</text:p>
              </text:list-item>
              <text:list-item text:style-override="id1-3-2-1-1-6-8">
                <text:number>-</text:number>
                <text:p text:style-name="al">artikel 4 van de Wet op het voortgezet onderwijs; </text:p>
              </text:list-item>
              <text:list-item text:style-override="id1-3-2-1-1-6-9">
                <text:number>-</text:number>
                <text:p text:style-name="al">artikel 13 tot en met 17, 22, 23 en 26 van de Wet Inburgering 2021 en</text:p>
              </text:list-item>
              <text:list-item text:style-override="id1-3-2-1-1-6-10">
                <text:number>-</text:number>
                <text:p text:style-name="al">de artikelen 121, 122, 147 en 150 van de Gemeentewet;</text:p>
              </text:list-item>
            </text:list>
            <text:p text:style-name="al">besluit vast te stellen de Integrale verordening sociaal domein gemeente Drimmel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 </text:p>
            <text:section text:name="artikel_id1-3-2-2-1-2" text:style-name="artikel">
              <text:p text:style-name="artikel_kop_titel"><text:span text:style-name="artikel_kop_label"/> </text:p>
              <text:p text:style-name="al">Het is de taak van de gemeente om inwoners te ondersteunen op het gebied van zorg, meedoen in de samenleving, zelfredzaamheid, werk en jeugdhulp. We richten ons daarbij op zelf- en samenredzaamheid. Samen met u zoeken we naar oplossingen voor ondersteuningsvragen. Daarbij wordt ook de ondersteuning die uw familie, vrienden en uw sociale netwerk kan bieden in kaart gebracht en zo nodig versterkt. Daar waar mogelijk en nodig biedt de gemeente ondersteuning-op-maat. We kijken samen breed naar uw vraag en persoonlijke situatie. Dit betekent dat we ook zaken onderzoeken die niet direct met uw hulpvraag te maken lijken te hebben. Wij zorgen voor een goede aansluiting met andere ondersteuning.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We vinden het belangrijk dat:</text:p>
                <text:list text:style-name="id1-3-2-2-1-3-2-2">
                  <text:list-item text:style-override="id1-3-2-2-1-3-2-2-1">
                    <text:number>•</text:number>
                    <text:p text:style-name="al">U actief mee kunt doen aan het maatschappelijk leven en/of aan het werk kunt gaan;</text:p>
                  </text:list-item>
                  <text:list-item text:style-override="id1-3-2-2-1-3-2-2-2">
                    <text:number>•</text:number>
                    <text:p text:style-name="al">U genoeg en voorspelbaar inkomen hebt;</text:p>
                  </text:list-item>
                  <text:list-item text:style-override="id1-3-2-2-1-3-2-2-3">
                    <text:number>•</text:number>
                    <text:p text:style-name="al">U uw financiën op orde hebt;</text:p>
                  </text:list-item>
                  <text:list-item text:style-override="id1-3-2-2-1-3-2-2-4">
                    <text:number>•</text:number>
                    <text:p text:style-name="al">U een huishouding kunt voeren en voor uzelf kunt zorgen;</text:p>
                  </text:list-item>
                  <text:list-item text:style-override="id1-3-2-2-1-3-2-2-5">
                    <text:number>•</text:number>
                    <text:p text:style-name="al">Uw woonruimte geschikt en schoon is, zodat u zelfstandig en veilig kunt wonen; en</text:p>
                  </text:list-item>
                  <text:list-item text:style-override="id1-3-2-2-1-3-2-2-6">
                    <text:number>•</text:number>
                    <text:p text:style-name="al">Uw kind gezond en veilig kan opgroeien.</text:p>
                  </text:list-item>
                </text:list>
                <text:p text:style-name="al">Het is onze taak u hierbij te ondersteunen als dit (tijdelijk) niet zelfstandig lukt. De wetgever heeft wetten gemaakt om dit te bereiken. Het gaat om de:</text:p>
                <text:list text:style-name="id1-3-2-2-1-3-2-4">
                  <text:list-item text:style-override="id1-3-2-2-1-3-2-4-1">
                    <text:number>•</text:number>
                    <text:p text:style-name="al">Gemeentewet;</text:p>
                  </text:list-item>
                  <text:list-item text:style-override="id1-3-2-2-1-3-2-4-2">
                    <text:number>•</text:number>
                    <text:p text:style-name="al">Algemene wet bestuursrecht (Awb);</text:p>
                  </text:list-item>
                  <text:list-item text:style-override="id1-3-2-2-1-3-2-4-3">
                    <text:number>•</text:number>
                    <text:p text:style-name="al">Participatiewet (PW), de Wet inkomensvoorziening oudere en gedeeltelijk arbeidsongeschikte werkloze werknemers (IOAW), de Wet inkomensvoorziening oudere en gedeeltelijk arbeidsongeschikte gewezen zelfstandigen (IOAZ);</text:p>
                  </text:list-item>
                  <text:list-item text:style-override="id1-3-2-2-1-3-2-4-4">
                    <text:number>•</text:number>
                    <text:p text:style-name="al">Wet gemeentelijke schuldhulpverlening (Wgs);</text:p>
                  </text:list-item>
                  <text:list-item text:style-override="id1-3-2-2-1-3-2-4-5">
                    <text:number>•</text:number>
                    <text:p text:style-name="al">Wet maatschappelijke ondersteuning 2015 (Wmo);</text:p>
                  </text:list-item>
                  <text:list-item text:style-override="id1-3-2-2-1-3-2-4-6">
                    <text:number>•</text:number>
                    <text:p text:style-name="al">Jeugdwet;</text:p>
                  </text:list-item>
                  <text:list-item text:style-override="id1-3-2-2-1-3-2-4-7">
                    <text:number>•</text:number>
                    <text:p text:style-name="al">Wet op het primair onderwijs, Wet op het voortgezet onderwijs en Wet op de expertisecentra;</text:p>
                  </text:list-item>
                  <text:list-item text:style-override="id1-3-2-2-1-3-2-4-8">
                    <text:number>•</text:number>
                    <text:p text:style-name="al">Wet Inburgering 2021 (Wi2021).</text:p>
                  </text:list-item>
                </text:list>
                <text:p text:style-name="al">De regels in deze verordening vullen de wettelijke regels en andere regelgeving van het Rijk aan. Het zijn regels op hoofdlijnen die de gemeenteraad heeft vastgesteld. Door dit bij elkaar te brengen in één verordening Sociaal Domein ontstaat een goede basis om de inwoner beter en passender te helpen als er een ondersteuningsvraag ligt. Daarnaast zijn er regels nodig om de wettelijke taken goed te kunnen uitvoeren, zoals uitvoeringsregels.</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ze verordening is geschreven vanuit een aantal uitgangspunten. In deze verordening: </text:p>
                <text:list text:style-name="id1-3-2-2-1-4-2-2">
                  <text:list-item text:style-override="id1-3-2-2-1-4-2-2-1">
                    <text:number>•</text:number>
                    <text:p text:style-name="al">staat de (ondersteuningsvraag van de) inwoner centraal; </text:p>
                  </text:list-item>
                  <text:list-item text:style-override="id1-3-2-2-1-4-2-2-2">
                    <text:number>•</text:number>
                    <text:p text:style-name="al">vertalen we de ondersteuningsvraag naar het te bereiken effect van de inwoner;</text:p>
                  </text:list-item>
                  <text:list-item text:style-override="id1-3-2-2-1-4-2-2-3">
                    <text:number>•</text:number>
                    <text:p text:style-name="al">zijn de regels onderling afgestemd op elkaar;</text:p>
                  </text:list-item>
                  <text:list-item text:style-override="id1-3-2-2-1-4-2-2-4">
                    <text:number>•</text:number>
                    <text:p text:style-name="al">respecteren wij de wettelijke regels;</text:p>
                  </text:list-item>
                  <text:list-item text:style-override="id1-3-2-2-1-4-2-2-5">
                    <text:number>•</text:number>
                    <text:p text:style-name="al">gebruiken we zoveel mogelijk duidelijke taal.</text:p>
                  </text:list-item>
                </text:list>
              </text:section>
            </text:section>
            <text:section text:name="paragraaf_id1-3-2-2-1-5" text:style-name="paragraaf">
              <text:p text:style-name="paragraaf_kop"><text:span text:style-name="label"/> <text:span text:style-name="nr">1.3</text:span> Kernwaarden Beleidskader Sociaal Domein</text:p>
              <text:section text:name="structuurtekst_id1-3-2-2-1-5-2" text:style-name="structuurtekst">
                <text:p text:style-name="al">Naast de doelen van de verschillende wetten in het sociaal domein sluiten we aan bij de ambities van het lokale Beleidsplan Sociaal Domein. Daarin hebben we drie kernwaarden geformuleerd, die niet individueel gelezen kunnen worden, maar in samenhang met elkaar en in samenhang met de doelen uit de verschillende wetten richting geven aan de uitvoering van de verordening. Het gaat om de volgende kernwaarden: </text:p>
                <text:p text:style-name="al"/>
                <text:list text:style-name="id1-3-2-2-1-5-2-3">
                  <text:list-item text:style-override="id1-3-2-2-1-5-2-3-1">
                    <text:number>1.</text:number>
                    <text:p text:style-name="al">
                    <text:span text:style-name="nadrukvet">Zelf- en samenredzaamheid </text:span>
                  </text:p>
                    <text:p text:style-name="al">
                    <text:span text:style-name="nadrukondlijn">Definitie</text:span>
                  </text:p>
                    <text:p text:style-name="al">Iedereen doet naar vermogen mee aan het sociaal, maatschappelijk en economisch verkeer. Dat is een gedeelde verantwoordelijkheid tussen inwoners en gemeente. Inwoners werken aan zelfredzaamheid en zijn weerbaar. Door samen te werken met inwoners en maatschappelijke partners maken we een omgeving waarin niemand wordt uitgesloten en die de mensen in die omgeving helpt om problemen samen op te lossen.</text:p>
                    <text:p text:style-name="al">
                    <text:span text:style-name="nadrukondlijn">Wat betekent dit voor de inwoner?</text:span>
                  </text:p>
                    <text:p text:style-name="al">Als inwoner voel ik me gehoord en word ik met respect en zonder waardeoordeel behandeld. Als inwoner heb ik eigenaarschap, verantwoordelijkheid voor mezelf en mijn omgeving en houd ik regie op het eigen leven. Dit betekent dat ik eerst zelf een oplossing zoek voor mijn problemen. Als dat niet lukt dan vraag ik in mijn omgeving om hulp. Als dat niet lukt dan kan ik mijn vraag stellen aan de gemeentelijke toegang voor eventuele ondersteuning.</text:p>
                    <text:p text:style-name="al">
                    <text:span text:style-name="nadrukondlijn">Wat moet de gemeente daarvoor doen?</text:span>
                  </text:p>
                    <text:p text:style-name="al">We bieden inwoners en professionals structuur waarin zij zelf en samen hun verantwoordelijkheid willen en kunnen nemen. Daarbij geven we professionals de ruimte en het vertrouwen om hun werk te kunnen uitvoeren en te komen tot een juiste beslissing binnen de kaders van de vakinhoudelijke richtlijnen en wettelijke kaders. </text:p>
                  </text:list-item>
                  <text:list-item text:style-override="id1-3-2-2-1-5-2-3-2">
                    <text:number>2.</text:number>
                    <text:p text:style-name="al">
                    <text:span text:style-name="nadrukvet">Preventie- en vroegsignalering </text:span>
                  </text:p>
                    <text:p text:style-name="al">
                    <text:span text:style-name="nadrukondlijn">Definitie</text:span>
                  </text:p>
                    <text:p text:style-name="al">Met preventie en vroegsignalering voorkomen we problemen of verergering van problematiek. Door in te zetten op preventie en de sociale basis bieden we inwoners kansen om zich te ontwikkelen en hun bestaanszekerheid te vergroten.</text:p>
                    <text:p text:style-name="al">
                    <text:span text:style-name="nadrukondlijn">Wat betekent dit voor de inwoner?</text:span>
                  </text:p>
                    <text:p text:style-name="al">Als inwoner ben ik zelf verantwoordelijk en maak ik bewuste keuzes om zo gezond mogelijk te leven. Daarbij kan ik op plekken terecht om mensen te ontmoeten om mijn netwerk te versterken. Dit ondersteunt me om een gezond en actief leven te leiden en me steeds voor te bereiden op volgende levensfasen. Ik voel me daar zelf verantwoordelijk voor en lever een actieve bijdrage aan het oplossen van situaties wanneer ik dat niet helemaal zelf kan.</text:p>
                    <text:p text:style-name="al">
                    <text:span text:style-name="nadrukondlijn">Wat doet de gemeente daarvoor?</text:span>
                  </text:p>
                    <text:p text:style-name="al">We bieden een structuur waarin inwoners hun verantwoordelijkheid willen en kunnen nemen. We faciliteren onder andere in welzijn, sport, accommodaties en ontmoetingsplekken. Dat is de verbinding tussen inwoners, welzijn en gemeente. Het zorgt dat mensen laagdrempelig meedoen en de weg vinden naar elkaar en naar organisaties. Daarbij investeren we ongelijk voor gelijke kansen. </text:p>
                  </text:list-item>
                  <text:list-item text:style-override="id1-3-2-2-1-5-2-3-3">
                    <text:number>3.</text:number>
                    <text:p text:style-name="al">
                    <text:span text:style-name="nadrukvet">Ondersteuning </text:span>
                  </text:p>
                    <text:p text:style-name="al">
                    <text:span text:style-name="nadrukondlijn">Definitie </text:span>
                  </text:p>
                    <text:p text:style-name="al">Het is niet realistisch om te verwachten dat inwoners al hun problemen op eigen kracht of met elkaar kunnen oplossen. Voor problemen die niet zelf opgelost kunnen worden, bieden we, binnen de gestelde kaders, ondersteuning aan. </text:p>
                    <text:p text:style-name="al">
                    <text:span text:style-name="nadrukondlijn">Wat betekent dit voor de inwoner? </text:span>
                  </text:p>
                    <text:p text:style-name="al">Eerst kijk ik in mijn eigen omgeving wat de mogelijkheden zijn als ik problemen ondervind. Mocht dit niet genoeg zijn. Dan ga ik in gesprek met de gemeente en zoeken we samen naar passende ondersteuning die het gewenste effect heeft. </text:p>
                    <text:p text:style-name="al">
                    <text:span text:style-name="nadrukondlijn">Wat doet de gemeente daarvoor? </text:span>
                  </text:p>
                    <text:p text:style-name="al">Het leven van de inwoner staat centraal. Melden inwoners zich met een vraag om ondersteuning bij gemeente of professional? Dan luisteren wij naar inwoners en nemen hen serieus. We voorkomen willekeur en gaan uit van eigen kracht en verantwoordelijkheid van onze inwoners. We kijken naar het duurzame effect dat we willen bereiken en hebben daarbij oog voor de doelen van de wetgeving en zijn daarbij kostenbewust. </text:p>
                  </text:list-item>
                </text:list>
                <text:p text:style-name="al">
                <text:span text:style-name="nadrukvet">1.3</text:span>
                <text:span text:style-name="nadrukvet"> Artikel en wet</text:span>
              </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de Gemeentewet als grondslag wordt genoemd, wordt daarmee de bevoegdheid van de gemeenteraad bedoeld om regels vast te stellen (artikel 121 Gemeentewet). Bij een aantal artikelen wordt ook ‘Awb’ (de Algemene wet bestuursrecht) genoemd. Die verwijzing staat erin als er in de Awb specifieke bepalingen zijn opgenomen die op dat artikel van toepassing zijn.</text:p>
              </text:section>
            </text:section>
            <text:p text:style-name="hoofdstuk_bottom"/>
          </text:section>
          <text:section text:name="hoofdstuk_id1-3-2-2-2" text:style-name="hoofdstuk">
            <text:p text:style-name="hoofdstuk_kop"><text:span text:style-name="label">Hoofdstuk</text:span> <text:span text:style-name="nr">2.</text:span> Hulpvraag </text:p>
            <text:section text:name="artikel_id1-3-2-2-2-2" text:style-name="artikel">
              <text:p text:style-name="artikel_kop_titel"><text:span text:style-name="artikel_kop_label"/> </text:p>
              <text:p text:style-name="al">In dit hoofdstuk leest u hoe u hulp kunt aanvragen voor één of meerdere onderwerpen uit deze verordening. We leggen uit hoe u een hulpvraag indient, hoe de afhandeling verloopt en wat wij van u verwachten. Wij bekijken uw vraag in samenhang met uw persoonlijke situatie en informeren u over de bijhorende procedures. Voor jeugdhulpvragen geldt een andere procedure. Dit leest u vanaf paragraaf 2.6.</text:p>
              <text:p text:style-name="al"/>
            </text:section>
            <text:section text:name="paragraaf_id1-3-2-2-2-3" text:style-name="paragraaf">
              <text:p text:style-name="paragraaf_kop"><text:span text:style-name="label"/> <text:span text:style-name="nr">2.1</text:span> Melding bij de gemeente</text:p>
              <text:section text:name="structuurtekst_id1-3-2-2-2-3-2" text:style-name="structuurtekst">
                <text:p text:style-name="al">[Wmo, PW, IOAW, IOAZ]</text:p>
                <text:list text:style-name="id1-3-2-2-2-3-2-2">
                  <text:list-item text:style-override="id1-3-2-2-2-3-2-2-1">
                    <text:number>-</text:number>
                    <text:p text:style-name="al">Als u hulp nodig heeft, kunt u dit melden bij de gemeente. U kunt dit schriftelijk, fysiek (loket), telefonisch of digitaal doen.</text:p>
                  </text:list-item>
                  <text:list-item text:style-override="id1-3-2-2-2-3-2-2-2">
                    <text:number>-</text:number>
                    <text:p text:style-name="al">Het doel van de melding is dat wij uw ondersteuningsvraag onderzoeken. De medewerker van de gemeente maakt samen met u de vraag helder en spreekt af hoe het verder gaat.</text:p>
                  </text:list-item>
                  <text:list-item text:style-override="id1-3-2-2-2-3-2-2-3">
                    <text:number>-</text:number>
                    <text:p text:style-name="al">Als u hulp nodig heeft vanuit de PW, IOAW of IOAZ, kunt u meteen schriftelijk een aanvraag doen. </text:p>
                  </text:list-item>
                </text:list>
              </text:section>
              <text:section text:name="artikel_id1-3-2-2-2-3-3" text:style-name="artikel">
                <text:p text:style-name="artikel_kop_titel"><text:span text:style-name="artikel_kop_label"/> <text:span text:style-name="artikel_kop_nr"/> 2.1.1</text:p>
                <text:p text:style-name="al">[Wmo]</text:p>
                <text:list text:style-name="id1-3-2-2-2-3-3-3">
                  <text:list-item text:style-override="id1-3-2-2-2-3-3-3-1">
                    <text:number>1.</text:number>
                    <text:p text:style-name="al">Wij bevestigen uw hulpvraag meestal per brief of e-mail. In de bevestiging kunnen wij u uitnodigen voor een gesprek met een medewerker. In die uitnodiging staat: </text:p>
                    <text:list text:style-name="id1-3-2-2-2-3-3-3-1-3">
                      <text:list-item text:style-override="id1-3-2-2-2-3-3-3-1-3-1">
                        <text:number>a.</text:number>
                        <text:p text:style-name="al">waar en wanneer het gesprek plaatsvindt en waarover het gesprek zal gaan; </text:p>
                      </text:list-item>
                      <text:list-item text:style-override="id1-3-2-2-2-3-3-3-1-3-2">
                        <text:number>b.</text:number>
                        <text:p text:style-name="al">informatie over de mogelijkheid om gratis hulp te krijgen van een (onafhankelijke) cliëntondersteuner; </text:p>
                      </text:list-item>
                      <text:list-item text:style-override="id1-3-2-2-2-3-3-3-1-3-3">
                        <text:number>c.</text:number>
                        <text:p text:style-name="al">informatie over de mogelijkheid om zelf een plan op te stellen. In dit plan legt u uit hoe uw persoonlijke situatie is en wat u wilt bereiken met uw hulpvraag. </text:p>
                      </text:list-item>
                    </text:list>
                  </text:list-item>
                  <text:list-item text:style-override="id1-3-2-2-2-3-3-3-2">
                    <text:number>2.</text:number>
                    <text:p text:style-name="al">In sommige situaties kunnen we afzien van een gesprek. </text:p>
                  </text:list-item>
                  <text:list-item text:style-override="id1-3-2-2-2-3-3-3-3">
                    <text:number>3.</text:number>
                    <text:p text:style-name="al">We kunnen voor het genoemde in dit artikel uitvoeringsregels opstellen. </text:p>
                  </text:list-item>
                </text:list>
              </text:section>
              <text:section text:name="artikel_id1-3-2-2-2-3-4" text:style-name="artikel">
                <text:p text:style-name="artikel_kop_titel"><text:span text:style-name="artikel_kop_label"/> <text:span text:style-name="artikel_kop_nr">2.1.2</text:span> Gegevens </text:p>
                <text:p text:style-name="al">[Wmo, PW, IOAW, IOAZ,]</text:p>
                <text:p text:style-name="al">Wij verzamelen alle gegevens over uw situatie die nodig zijn voor uw hulpvraag. Soms hebben we gegevens nodig die we niet zelf hebben of kunnen inzien. Dan vragen wij u, om die ontbrekende gegevens binnen een redelijke termijn bij ons aan te leveren. Bij de uitnodiging voor het gesprek maken we duidelijk welke gegevens dat zijn. We geven in deze uitnodiging ook aan binnen welke termijn u deze gegevens moet indienen.</text:p>
                <text:p text:style-name="al"/>
              </text:section>
            </text:section>
            <text:section text:name="paragraaf_id1-3-2-2-2-4" text:style-name="paragraaf">
              <text:p text:style-name="paragraaf_kop"><text:span text:style-name="label"/> <text:span text:style-name="nr">2.2</text:span> Het gesprek </text:p>
              <text:section text:name="structuurtekst_id1-3-2-2-2-4-2" text:style-name="structuurtekst">
                <text:p text:style-name="al">[Wmo, PW, IOAW, IOAZ]</text:p>
                <text:list text:style-name="id1-3-2-2-2-4-2-2">
                  <text:list-item text:style-override="id1-3-2-2-2-4-2-2-1">
                    <text:number>1.</text:number>
                    <text:p text:style-name="al">Het doel van het gesprek is om een goed beeld te krijgen van de hulpvraag, van het effect dat u wilt bereiken en van uw persoonlijke situatie. </text:p>
                  </text:list-item>
                  <text:list-item text:style-override="id1-3-2-2-2-4-2-2-2">
                    <text:number>2.</text:number>
                    <text:p text:style-name="al">Het gesprek vindt binnen een redelijke termijn plaats na de melding voor de hulpvraag. </text:p>
                  </text:list-item>
                  <text:list-item text:style-override="id1-3-2-2-2-4-2-2-3">
                    <text:number>3.</text:number>
                    <text:p text:style-name="al">Als u zelf een plan heeft gemaakt, dan betrekt de medewerker dit bij het gesprek. </text:p>
                  </text:list-item>
                  <text:list-item text:style-override="id1-3-2-2-2-4-2-2-4">
                    <text:number>4.</text:number>
                    <text:p text:style-name="al">Als u dat wilt, kunt u iemand vragen om bij dit gesprek aanwezig te zijn. Dit kan iemand uit uw sociale netwerk zijn of een onafhankelijke cliëntondersteuner.</text:p>
                  </text:list-item>
                </text:list>
              </text:section>
              <text:section text:name="artikel_id1-3-2-2-2-4-3" text:style-name="artikel">
                <text:p text:style-name="artikel_kop_titel"><text:span text:style-name="artikel_kop_label"/> <text:span text:style-name="artikel_kop_nr">2.2.1.</text:span> Inhoud gesprek </text:p>
                <text:p text:style-name="al">[Wmo]</text:p>
                <text:list text:style-name="id1-3-2-2-2-4-3-3">
                  <text:list-item text:style-override="id1-3-2-2-2-4-3-3-1">
                    <text:number>1.</text:number>
                    <text:p text:style-name="al">In het gesprek onderzoeken wij: </text:p>
                    <text:list text:style-name="id1-3-2-2-2-4-3-3-1-3">
                      <text:list-item text:style-override="id1-3-2-2-2-4-3-3-1-3-1">
                        <text:number>a.</text:number>
                        <text:p text:style-name="al">uw behoefte: wat is er nodig om het gewenste effect te bereiken? </text:p>
                      </text:list-item>
                      <text:list-item text:style-override="id1-3-2-2-2-4-3-3-1-3-2">
                        <text:number>b.</text:number>
                        <text:p text:style-name="al">uw persoonlijke situatie: hoe ziet die eruit en wat betekent dit voor het gewenste effect? </text:p>
                      </text:list-item>
                      <text:list-item text:style-override="id1-3-2-2-2-4-3-3-1-3-3">
                        <text:number>c.</text:number>
                        <text:p text:style-name="al">uw eigen (on)mogelijkheden: (hoe) kunt u zelf bijdragen aan de oplossing van het probleem? </text:p>
                      </text:list-item>
                      <text:list-item text:style-override="id1-3-2-2-2-4-3-3-1-3-4">
                        <text:number>d.</text:number>
                        <text:p text:style-name="al">uw omgeving: welke hulp kan uw sociale netwerk of kunnen andere organisaties bieden? </text:p>
                      </text:list-item>
                    </text:list>
                  </text:list-item>
                  <text:list-item text:style-override="id1-3-2-2-2-4-3-3-2">
                    <text:number>2.</text:number>
                    <text:p text:style-name="al">Wij informeren u over de (on)mogelijkheden van de gemeente om uw persoonlijke situatie te verbeteren. Als u een hulpvraag doet informeert de medewerker u ook over de mogelijkheden van een persoonsgebonden budget (pgb). Wij betrekken deze zaken bij het onderzoek naar de hulpvraag als dat passend is in uw situatie. </text:p>
                  </text:list-item>
                  <text:list-item text:style-override="id1-3-2-2-2-4-3-3-3">
                    <text:number>3.</text:number>
                    <text:p text:style-name="al">Wij informeren u over het vervolg. </text:p>
                  </text:list-item>
                  <text:list-item text:style-override="id1-3-2-2-2-4-3-3-4">
                    <text:number>4.</text:number>
                    <text:p text:style-name="al">In het kader van de hulpvraag bent u verplicht om persoonsgegevens en documentatie te verstrekken.</text:p>
                  </text:list-item>
                </text:list>
              </text:section>
            </text:section>
            <text:section text:name="paragraaf_id1-3-2-2-2-5" text:style-name="paragraaf">
              <text:p text:style-name="paragraaf_kop"><text:span text:style-name="label"/> <text:span text:style-name="nr">2.3</text:span> Het verslag </text:p>
              <text:section text:name="structuurtekst_id1-3-2-2-2-5-2" text:style-name="structuurtekst">
                <text:p text:style-name="al">[Wmo]</text:p>
                <text:list text:style-name="id1-3-2-2-2-5-2-2">
                  <text:list-item text:style-override="id1-3-2-2-2-5-2-2-1">
                    <text:number>1.</text:number>
                    <text:p text:style-name="al">U krijgt van ons een verslag. In dit verslag staan de uitkomsten van het onderzoek naar uw hulpvraag. </text:p>
                  </text:list-item>
                  <text:list-item text:style-override="id1-3-2-2-2-5-2-2-2">
                    <text:number>2.</text:number>
                    <text:p text:style-name="al">Soms hebben we meer informatie nodig voor het onderzoek. Hierdoor kan het onderzoek en verslag niet altijd binnen de wettelijk gestelde onderzoekstermijn van 6 weken klaar zijn. Als het langer duurt krijgt u een brief. </text:p>
                  </text:list-item>
                  <text:list-item text:style-override="id1-3-2-2-2-5-2-2-3">
                    <text:number>3.</text:number>
                    <text:p text:style-name="al">Uit het verslag blijkt welk effect u wilt bereiken en hoe dit gerealiseerd kan worden. </text:p>
                  </text:list-item>
                  <text:list-item text:style-override="id1-3-2-2-2-5-2-2-4">
                    <text:number>4.</text:number>
                    <text:p text:style-name="al">Als u ondersteuning-op-maat nodig heeft dan staat in het verslag om welke voorziening het gaat en voor welke effecten deze wordt ingezet. </text:p>
                  </text:list-item>
                </text:list>
              </text:section>
            </text:section>
            <text:section text:name="paragraaf_id1-3-2-2-2-6" text:style-name="paragraaf">
              <text:p text:style-name="paragraaf_kop"><text:span text:style-name="label"/> <text:span text:style-name="nr">2.4</text:span> Aanvraag</text:p>
              <text:section text:name="structuurtekst_id1-3-2-2-2-6-2" text:style-name="structuurtekst">
                <text:p text:style-name="al">[Wmo, PW, IOAW, IOAZ]</text:p>
                <text:p text:style-name="al">Na de melding van de hulpvraag en het eventuele gesprek met een medewerker van de gemeente, kunt u een aanvraag indienen volgens de regels die daarvoor gelden. Het doel van de aanvraag is te bepalen of de gemeente hulp verleent en welke vorm die hulp dan heeft.</text:p>
              </text:section>
              <text:section text:name="artikel_id1-3-2-2-2-6-3" text:style-name="artikel">
                <text:p text:style-name="artikel_kop_titel"><text:span text:style-name="artikel_kop_label"/> <text:span text:style-name="artikel_kop_nr">2.4.1</text:span> Aanvraag van een voorziening </text:p>
                <text:p text:style-name="al">[Wmo]</text:p>
                <text:list text:style-name="id1-3-2-2-2-6-3-3">
                  <text:list-item text:style-override="id1-3-2-2-2-6-3-3-1">
                    <text:number>1.</text:number>
                    <text:p text:style-name="al">Vraagt u om ondersteuning-op-maat (Wmo) dan kunnen we de hulp toekennen in de volgende situatie:</text:p>
                    <text:list text:style-name="id1-3-2-2-2-6-3-3-1-3">
                      <text:list-item text:style-override="id1-3-2-2-2-6-3-3-1-3-1">
                        <text:number>a.</text:number>
                        <text:p text:style-name="al">U heeft geen mogelijkheden om het gewenste effect op eigen kracht te bereiken. U kunt dit effect ook niet bereiken met: </text:p>
                        <text:list text:style-name="id1-3-2-2-2-6-3-3-1-3-1-3">
                          <text:list-item text:style-override="id1-3-2-2-2-6-3-3-1-3-1-3-1">
                            <text:number>•</text:number>
                            <text:p text:style-name="al">hulp van huisgenoten; </text:p>
                          </text:list-item>
                          <text:list-item text:style-override="id1-3-2-2-2-6-3-3-1-3-1-3-2">
                            <text:number>•</text:number>
                            <text:p text:style-name="al">hulp vanuit uw sociale netwerk; </text:p>
                          </text:list-item>
                          <text:list-item text:style-override="id1-3-2-2-2-6-3-3-1-3-1-3-3">
                            <text:number>•</text:number>
                            <text:p text:style-name="al">behulp van andere voorzieningen of organisaties; en </text:p>
                          </text:list-item>
                        </text:list>
                      </text:list-item>
                      <text:list-item text:style-override="id1-3-2-2-2-6-3-3-1-3-2">
                        <text:number>b.</text:number>
                        <text:p text:style-name="al">De voorziening past bij het door u gewenste effect en persoonlijke situatie. </text:p>
                      </text:list-item>
                    </text:list>
                  </text:list-item>
                  <text:list-item text:style-override="id1-3-2-2-2-6-3-3-2">
                    <text:number>2.</text:number>
                    <text:p text:style-name="al">De voorziening is voldoende in inzet en kwaliteit, zodat u het gewenste effect kunt bereiken. </text:p>
                  </text:list-item>
                  <text:list-item text:style-override="id1-3-2-2-2-6-3-3-3">
                    <text:number>3.</text:number>
                    <text:p text:style-name="al">We kunnen nadere regels stellen over voorzieningen die op grond van de Wmo beschikbaar zijn. </text:p>
                  </text:list-item>
                </text:list>
              </text:section>
              <text:section text:name="artikel_id1-3-2-2-2-6-4" text:style-name="artikel">
                <text:p text:style-name="artikel_kop_titel"><text:span text:style-name="artikel_kop_label"/> <text:span text:style-name="artikel_kop_nr">2.4.2</text:span> Eigen kracht en gebruikelijke hulp</text:p>
                <text:p text:style-name="al">[Wmo]</text:p>
                <text:list text:style-name="id1-3-2-2-2-6-4-3">
                  <text:list-item text:style-override="id1-3-2-2-2-6-4-3-1">
                    <text:number>1.</text:number>
                    <text:p text:style-name="al">U komt, binnen de gestelde kaders, in aanmerking voor ondersteuning-op-maat als uzelf geen oplossing kan vinden voor de hulpvraag met gebruikelijke hulp.</text:p>
                  </text:list-item>
                  <text:list-item text:style-override="id1-3-2-2-2-6-4-3-2">
                    <text:number>2.</text:number>
                    <text:p text:style-name="al">Gebruikelijke hulp is hulp die naar algemeen aanvaarde opvattingen in redelijkheid mag worden verwacht van:</text:p>
                    <text:list text:style-name="id1-3-2-2-2-6-4-3-2-3">
                      <text:list-item text:style-override="id1-3-2-2-2-6-4-3-2-3-1">
                        <text:number>a.</text:number>
                        <text:p text:style-name="al">de inwonende echtgenoot</text:p>
                      </text:list-item>
                      <text:list-item text:style-override="id1-3-2-2-2-6-4-3-2-3-2">
                        <text:number>b.</text:number>
                        <text:p text:style-name="al">inwonende ouders</text:p>
                      </text:list-item>
                      <text:list-item text:style-override="id1-3-2-2-2-6-4-3-2-3-3">
                        <text:number>c.</text:number>
                        <text:p text:style-name="al">inwonende kinderen</text:p>
                      </text:list-item>
                      <text:list-item text:style-override="id1-3-2-2-2-6-4-3-2-3-4">
                        <text:number>d.</text:number>
                        <text:p text:style-name="al">of andere huisgenoten</text:p>
                      </text:list-item>
                    </text:list>
                  </text:list-item>
                  <text:list-item text:style-override="id1-3-2-2-2-6-4-3-3">
                    <text:number/>
                    <text:p text:style-name="al">Het is de normale, dagelijkse hulp die huisgenoten elkaar onderling moeten bieden, omdat ze samen een duurzaam huishouden voeren en op die grond een gezamenlijke verantwoordelijkheid hebben voor het functioneren van dat huishouden en voor elkaar.</text:p>
                  </text:list-item>
                  <text:list-item text:style-override="id1-3-2-2-2-6-4-3-4">
                    <text:number>3.</text:number>
                    <text:p text:style-name="al">Wij maken bij de beoordeling of de (gebruikelijke) hulp van de huisgenoot verwacht mag worden onderscheid tussen kortdurende en langdurende situaties:</text:p>
                    <text:list text:style-name="id1-3-2-2-2-6-4-3-4-3">
                      <text:list-item text:style-override="id1-3-2-2-2-6-4-3-4-3-1">
                        <text:number>a.</text:number>
                        <text:p text:style-name="al">Kortdurend: er is uitzicht op herstel van het (gezondheids)probleem en de daarmee samenhangende beperkingen in de zelfredzaamheid en/of participatie van de cliënt. Het gaat hierbij over een periode van maximaal zes maanden in één jaar.</text:p>
                      </text:list-item>
                      <text:list-item text:style-override="id1-3-2-2-2-6-4-3-4-3-2">
                        <text:number>b.</text:number>
                        <text:p text:style-name="al">Langdurend: het gaat om chronische situaties waarbij naar verwachting de hulp bij de zelfredzaamheid en/of participatie langer dan zes maanden nodig is.</text:p>
                      </text:list-item>
                    </text:list>
                  </text:list-item>
                  <text:list-item text:style-override="id1-3-2-2-2-6-4-3-5">
                    <text:number>4.</text:number>
                    <text:p text:style-name="al">Wij verwachten van huisgenoten dat zij in kortdurende situaties de benodigde hulp bieden. Het gaat hierbij ook om hulp die meer omvat dan alleen de gangbare gebruikelijke hulp.</text:p>
                  </text:list-item>
                  <text:list-item text:style-override="id1-3-2-2-2-6-4-3-6">
                    <text:number>5.</text:number>
                    <text:p text:style-name="al">Wij verwachten van huisgenoten dat zij in langdurende situaties de gebruikelijke hulp bieden. Wat gebruikelijke hulp is, wordt bepaald aan de hand van de onderdelen 6, 7 en 8 van dit artikel.</text:p>
                  </text:list-item>
                  <text:list-item text:style-override="id1-3-2-2-2-6-4-3-7">
                    <text:number>6.</text:number>
                    <text:p text:style-name="al">Bij de beoordeling of sprake is van gebruikelijke hulp in langdurende situaties houden wij in ieder geval rekening met de volgende factoren betreffende de cliënt:</text:p>
                    <text:list text:style-name="id1-3-2-2-2-6-4-3-7-3">
                      <text:list-item text:style-override="id1-3-2-2-2-6-4-3-7-3-1">
                        <text:number>a.</text:number>
                        <text:p text:style-name="al">De aard van de relatie met de huisgenoot</text:p>
                      </text:list-item>
                      <text:list-item text:style-override="id1-3-2-2-2-6-4-3-7-3-2">
                        <text:number>b.</text:number>
                        <text:p text:style-name="al">De mate van hulp die cliënt nodig heeft</text:p>
                      </text:list-item>
                      <text:list-item text:style-override="id1-3-2-2-2-6-4-3-7-3-3">
                        <text:number>c.</text:number>
                        <text:p text:style-name="al">De aard en de duur van de hulp en de benodigde ondersteuningsintensiteit</text:p>
                      </text:list-item>
                      <text:list-item text:style-override="id1-3-2-2-2-6-4-3-7-3-4">
                        <text:number>d.</text:number>
                        <text:p text:style-name="al">De mate van planbaarheid van de hulp</text:p>
                      </text:list-item>
                      <text:list-item text:style-override="id1-3-2-2-2-6-4-3-7-3-5">
                        <text:number>e.</text:number>
                        <text:p text:style-name="al">De behoeften en mogelijkheden van de cliënt</text:p>
                      </text:list-item>
                    </text:list>
                  </text:list-item>
                  <text:list-item text:style-override="id1-3-2-2-2-6-4-3-8">
                    <text:number>7.</text:number>
                    <text:p text:style-name="al">Bij de beoordeling of sprake is van gebruikelijke hulp in langdurende situaties houden wij in ieder geval rekening met de volgende factoren betreffende de huisgenoot:</text:p>
                    <text:list text:style-name="id1-3-2-2-2-6-4-3-8-3">
                      <text:list-item text:style-override="id1-3-2-2-2-6-4-3-8-3-1">
                        <text:number>a.</text:number>
                        <text:p text:style-name="al">De leeftijd van de huisgenoot</text:p>
                      </text:list-item>
                      <text:list-item text:style-override="id1-3-2-2-2-6-4-3-8-3-2">
                        <text:number>b.</text:number>
                        <text:p text:style-name="al">De woonsituatie</text:p>
                      </text:list-item>
                      <text:list-item text:style-override="id1-3-2-2-2-6-4-3-8-3-3">
                        <text:number>c.</text:number>
                        <text:p text:style-name="al">De beschikbaarheid om de hulp te bieden</text:p>
                      </text:list-item>
                      <text:list-item text:style-override="id1-3-2-2-2-6-4-3-8-3-4">
                        <text:number>d.</text:number>
                        <text:p text:style-name="al">De kennis, kunde en leerbaarheid van de huisgenoot om de noodzakelijke hulp te bieden</text:p>
                      </text:list-item>
                      <text:list-item text:style-override="id1-3-2-2-2-6-4-3-8-3-5">
                        <text:number>e.</text:number>
                        <text:p text:style-name="al">De lichamelijke en mentale belastbaarheid van de huisgenoot</text:p>
                      </text:list-item>
                      <text:list-item text:style-override="id1-3-2-2-2-6-4-3-8-3-6">
                        <text:number>f.</text:number>
                        <text:p text:style-name="al">Of er sprake is van problematiek bij de huisgenoot (zoals relationele problemen of schulden)</text:p>
                      </text:list-item>
                      <text:list-item text:style-override="id1-3-2-2-2-6-4-3-8-3-7">
                        <text:number>g.</text:number>
                        <text:p text:style-name="al">Welke verplichtingen de huisgenoot heeft, bijvoorbeeld voor werk en sociale verplichtingen</text:p>
                      </text:list-item>
                      <text:list-item text:style-override="id1-3-2-2-2-6-4-3-8-3-8">
                        <text:number>h.</text:number>
                        <text:p text:style-name="al">Het belang van de huisgenoot om een inkomen uit arbeid te krijgen</text:p>
                      </text:list-item>
                      <text:list-item text:style-override="id1-3-2-2-2-6-4-3-8-3-9">
                        <text:number>i.</text:number>
                        <text:p text:style-name="al">De vraag of financiële problemen (kunnen) ontstaan door het bieden van de hulp</text:p>
                      </text:list-item>
                    </text:list>
                  </text:list-item>
                  <text:list-item text:style-override="id1-3-2-2-2-6-4-3-9">
                    <text:number>8.</text:number>
                    <text:p text:style-name="al">Bij de belastbaarheid en bij (dreigende) overbelasting geldt bovendien het volgende:</text:p>
                    <text:list text:style-name="id1-3-2-2-2-6-4-3-9-3">
                      <text:list-item text:style-override="id1-3-2-2-2-6-4-3-9-3-1">
                        <text:number>-</text:number>
                        <text:p text:style-name="al">Er moet een verband zijn tussen de (dreigende) (over)belasting en de hulp aan de cliënt.</text:p>
                      </text:list-item>
                      <text:list-item text:style-override="id1-3-2-2-2-6-4-3-9-3-2">
                        <text:number>-</text:number>
                        <text:p text:style-name="al">Als de (over)belasting ziet op spanningen door het werk (bijvoorbeeld door te veel uren werken of stress) of door andere factoren buiten de hulpverlening aan de cliënt om, moet de huisgenoot eerst een oplossing zoeken in de oorzaak van die spanningen.</text:p>
                      </text:list-item>
                      <text:list-item text:style-override="id1-3-2-2-2-6-4-3-9-3-3">
                        <text:number>-</text:number>
                        <text:p text:style-name="al">Bij een aanvraag voor ondersteuning-op-maat bekijken wij wat wordt gedaan om die spanningen te verminderen.</text:p>
                      </text:list-item>
                      <text:list-item text:style-override="id1-3-2-2-2-6-4-3-9-3-4">
                        <text:number>-</text:number>
                        <text:p text:style-name="al">Als de (dreigende) (over)belasting kan worden verminderd door het herinrichten van het werk of andere sociale/maatschappelijke activiteiten wordt dit eerst van de huisgenoot verwacht.</text:p>
                      </text:list-item>
                    </text:list>
                  </text:list-item>
                  <text:list-item text:style-override="id1-3-2-2-2-6-4-3-10">
                    <text:number>9.</text:number>
                    <text:p text:style-name="al">We kunnen voor het genoemde in dit artikel uitvoeringsregels opstellen.</text:p>
                  </text:list-item>
                </text:list>
              </text:section>
              <text:section text:name="artikel_id1-3-2-2-2-6-5" text:style-name="artikel">
                <text:p text:style-name="artikel_kop_titel"><text:span text:style-name="artikel_kop_label"/> <text:span text:style-name="artikel_kop_nr">2.4.3</text:span> Beoordelen van uw aanvraag </text:p>
                <text:p text:style-name="al">[Wmo, PW, IOAW, IOAZ, Wgs, Awb]</text:p>
                <text:list text:style-name="id1-3-2-2-2-6-5-3">
                  <text:list-item text:style-override="id1-3-2-2-2-6-5-3-1">
                    <text:number>1.</text:number>
                    <text:p text:style-name="al"> Om te bepalen of wij hulp verlenen, nemen we de volgende stappen: </text:p>
                    <text:p text:style-name="al">Stap 1: Wij stellen eerst vast wat uw hulpvraag is. </text:p>
                    <text:p text:style-name="al">Stap 2: Wij stellen hierna vast welke problemen, beperkingen en/of stoornissen u precies heeft. </text:p>
                    <text:p text:style-name="al">Stap 3: Wij bepalen welke hulp, en hoeveel hulp u nodig heeft. </text:p>
                    <text:p text:style-name="al">Stap 4: Wij onderzoeken wat u zelf kunt doen om uw probleem op te lossen (eigen kracht). Wij betrekken hierbij: de hulp van huisgenoten, hulp van anderen uit uw sociale netwerk/sociale omgeving en de inzet van algemene voorzieningen. </text:p>
                    <text:p text:style-name="al">Stap 5: Wij bepalen, binnen de gestelde kaders, welke aanvullende hulp u nodig heeft om uw probleem op te lossen en het gewenste effect te bereiken.</text:p>
                  </text:list-item>
                </text:list>
              </text:section>
              <text:section text:name="artikel_id1-3-2-2-2-6-6" text:style-name="artikel">
                <text:p text:style-name="artikel_kop_titel"><text:span text:style-name="artikel_kop_label"/> <text:span text:style-name="artikel_kop_nr">2.4.4</text:span> Advies</text:p>
                <text:p text:style-name="al">[Wmo, PW, IOAW, IOAZ, AWB]</text:p>
                <text:p text:style-name="al">Bij iedere stap, zoals in artikel 2.4.3 is genoemd, kan de gemeente een (externe) deskundige advies vragen. Dit advies betrekken we bij de beoordeling van uw aanvraag. We stellen u vooraf op de hoogte welke deskundigheid we op welk moment nodig vinden en om advies vragen.</text:p>
              </text:section>
              <text:section text:name="artikel_id1-3-2-2-2-6-7" text:style-name="artikel">
                <text:p text:style-name="artikel_kop_titel"><text:span text:style-name="artikel_kop_label"/> <text:span text:style-name="artikel_kop_nr">2.4.5</text:span> Voorwaarden ondersteuning-op-maat</text:p>
                <text:p text:style-name="al">(Wmo)</text:p>
                <text:list text:style-name="id1-3-2-2-2-6-7-3">
                  <text:list-item text:style-override="id1-3-2-2-2-6-7-3-1">
                    <text:number>1.</text:number>
                    <text:p text:style-name="al">Voor ondersteuning-op-maat gelden in ieder geval de volgende voorwaarden:</text:p>
                    <text:list text:style-name="id1-3-2-2-2-6-7-3-1-3">
                      <text:list-item text:style-override="id1-3-2-2-2-6-7-3-1-3-1">
                        <text:number>a.</text:number>
                        <text:p text:style-name="al">Ondersteuning is noodzakelijk om uw vraag te beantwoorden.</text:p>
                      </text:list-item>
                      <text:list-item text:style-override="id1-3-2-2-2-6-7-3-1-3-2">
                        <text:number>b.</text:number>
                        <text:p text:style-name="al">U bent niet in staat om het gewenste effect op eigen kracht te bereiken. Ook niet met gebruikelijke hulp van huisgenoten, mantelzorg of hulp vanuit het sociale netwerk, met algemeen gebruikelijke voorzieningen of met behulp van andere voorzieningen of organisaties.</text:p>
                      </text:list-item>
                      <text:list-item text:style-override="id1-3-2-2-2-6-7-3-1-3-3">
                        <text:number>c.</text:number>
                        <text:p text:style-name="al">De ondersteuning past bij het gewenste effect en uw persoonlijke situatie.</text:p>
                      </text:list-item>
                      <text:list-item text:style-override="id1-3-2-2-2-6-7-3-1-3-4">
                        <text:number>d.</text:number>
                        <text:p text:style-name="al">U woont in de gemeente Drimmelen.</text:p>
                      </text:list-item>
                    </text:list>
                  </text:list-item>
                  <text:list-item text:style-override="id1-3-2-2-2-6-7-3-2">
                    <text:number>2.</text:number>
                    <text:p text:style-name="al">We verstrekken geen voorziening:</text:p>
                    <text:list text:style-name="id1-3-2-2-2-6-7-3-2-3">
                      <text:list-item text:style-override="id1-3-2-2-2-6-7-3-2-3-1">
                        <text:number>a.</text:number>
                        <text:p text:style-name="al">als u om het gewenste effect te bereiken een beroep kunt doen op een andere wet; </text:p>
                      </text:list-item>
                      <text:list-item text:style-override="id1-3-2-2-2-6-7-3-2-3-2">
                        <text:number>b.</text:number>
                        <text:p text:style-name="al">als de voorziening algemeen gebruikelijk is; </text:p>
                      </text:list-item>
                      <text:list-item text:style-override="id1-3-2-2-2-6-7-3-2-3-3">
                        <text:number>c.</text:number>
                        <text:p text:style-name="al">als u de gevraagde voorziening zelf al aanschaft voordat u een beschikking heeft van de gemeente. Deze regel geldt niet voor een acute noodsituatie. </text:p>
                      </text:list-item>
                      <text:list-item text:style-override="id1-3-2-2-2-6-7-3-2-3-4">
                        <text:number>d.</text:number>
                        <text:p text:style-name="al">Als er meerdere voorzieningen passend zijn, verstrekken we de goedkoopste adequate voorziening. </text:p>
                      </text:list-item>
                      <text:list-item text:style-override="id1-3-2-2-2-6-7-3-2-3-5">
                        <text:number>e.</text:number>
                        <text:p text:style-name="al">Het om vervanging gaat van een voorziening die technisch nog niet is afgeschreven. </text:p>
                      </text:list-item>
                      <text:list-item text:style-override="id1-3-2-2-2-6-7-3-2-3-6">
                        <text:number>f.</text:number>
                        <text:p text:style-name="al">Als u de gevraagde voorziening al eerder van ons heeft ontvangen en de normale afschrijvingstermijn van die voorziening nog niet is verstreken. Dit geldt niet als de voorziening verloren is gegaan terwijl dit niet uw schuld is. </text:p>
                      </text:list-item>
                    </text:list>
                  </text:list-item>
                  <text:list-item text:style-override="id1-3-2-2-2-6-7-3-3">
                    <text:number>3.</text:number>
                    <text:p text:style-name="al">We verstekken geen woonvoorziening als: </text:p>
                    <text:list text:style-name="id1-3-2-2-2-6-7-3-3-3">
                      <text:list-item text:style-override="id1-3-2-2-2-6-7-3-3-3-1">
                        <text:number>a.</text:number>
                        <text:p text:style-name="al">de beperkingen komen: </text:p>
                        <text:list text:style-name="id1-3-2-2-2-6-7-3-3-3-1-3">
                          <text:list-item text:style-override="id1-3-2-2-2-6-7-3-3-3-1-3-1">
                            <text:number>•</text:number>
                            <text:p text:style-name="al">door de aard van de in de woning gebruikte materialen, </text:p>
                          </text:list-item>
                          <text:list-item text:style-override="id1-3-2-2-2-6-7-3-3-3-1-3-2">
                            <text:number>•</text:number>
                            <text:p text:style-name="al">door slecht onderhoud, of </text:p>
                          </text:list-item>
                          <text:list-item text:style-override="id1-3-2-2-2-6-7-3-3-3-1-3-3">
                            <text:number>•</text:number>
                            <text:p text:style-name="al">doordat de woning niet voldoet aan de geldende wettelijke eisen; </text:p>
                          </text:list-item>
                        </text:list>
                      </text:list-item>
                      <text:list-item text:style-override="id1-3-2-2-2-6-7-3-3-3-2">
                        <text:number>b.</text:number>
                        <text:p text:style-name="al">u niet woont in de woning waarvoor u de melding doet; </text:p>
                      </text:list-item>
                      <text:list-item text:style-override="id1-3-2-2-2-6-7-3-3-3-3">
                        <text:number>c.</text:number>
                        <text:p text:style-name="al">u woont in een vakantiewoning, hotel, pension, klooster, trekkerswoning of een tweede woning. </text:p>
                      </text:list-item>
                      <text:list-item text:style-override="id1-3-2-2-2-6-7-3-3-3-4">
                        <text:number>d.</text:number>
                        <text:p text:style-name="al">het gaat om voorzieningen in gemeenschappelijke ruimten die bij het gebouw horen waarin u woont; </text:p>
                      </text:list-item>
                      <text:list-item text:style-override="id1-3-2-2-2-6-7-3-3-3-5">
                        <text:number>e.</text:number>
                        <text:p text:style-name="al">de noodzaak voor de voorziening het gevolg is van een verhuizing </text:p>
                        <text:list text:style-name="id1-3-2-2-2-6-7-3-3-3-5-3">
                          <text:list-item text:style-override="id1-3-2-2-2-6-7-3-3-3-5-3-1">
                            <text:number>•</text:number>
                            <text:p text:style-name="al">waarvoor geen aanleiding was op grond van beperkingen bij de zelfredzaamheid of participatie, en </text:p>
                          </text:list-item>
                          <text:list-item text:style-override="id1-3-2-2-2-6-7-3-3-3-5-3-2">
                            <text:number>•</text:number>
                            <text:p text:style-name="al">er geen belangrijke reden voor de verhuizing is; </text:p>
                          </text:list-item>
                        </text:list>
                      </text:list-item>
                      <text:list-item text:style-override="id1-3-2-2-2-6-7-3-3-3-6">
                        <text:number>f.</text:number>
                        <text:p text:style-name="al">u niet verhuist naar de voor uw beperkingen meest geschikte beschikbare woning. Deze regel geldt niet als we daarvoor vooraf schriftelijk toestemming hebben gegeven; </text:p>
                      </text:list-item>
                      <text:list-item text:style-override="id1-3-2-2-2-6-7-3-3-3-7">
                        <text:number>g.</text:number>
                        <text:p text:style-name="al">u een indicatie hebt voor verhuizing naar een zorginstelling op grond van de Wet langdurige zorg; </text:p>
                      </text:list-item>
                      <text:list-item text:style-override="id1-3-2-2-2-6-7-3-3-3-8">
                        <text:number>h.</text:number>
                        <text:p text:style-name="al">u de voorziening in het geval van nieuwbouw of renovatie zonder noemenswaardige meerkosten kan meenemen in de plannen.</text:p>
                      </text:list-item>
                      <text:list-item text:style-override="id1-3-2-2-2-6-7-3-3-3-9">
                        <text:number>i.</text:number>
                        <text:p text:style-name="al">De voorziening langdurig noodzakelijk is. </text:p>
                      </text:list-item>
                    </text:list>
                  </text:list-item>
                </text:list>
              </text:section>
            </text:section>
            <text:section text:name="paragraaf_id1-3-2-2-2-7" text:style-name="paragraaf">
              <text:p text:style-name="paragraaf_kop"><text:span text:style-name="label"/> <text:span text:style-name="nr">2.5</text:span> Besluit</text:p>
              <text:section text:name="artikel_id1-3-2-2-2-7-2" text:style-name="artikel">
                <text:p text:style-name="artikel_kop_titel"><text:span text:style-name="artikel_kop_label"/> <text:span text:style-name="artikel_kop_nr">2.5.1</text:span> Inhoud van het besluit </text:p>
                <text:p text:style-name="al">(Wmo 2015, PW, IOAW, IOAZ, Awb) </text:p>
                <text:list text:style-name="id1-3-2-2-2-7-2-3">
                  <text:list-item text:style-override="id1-3-2-2-2-7-2-3-1">
                    <text:number>1.</text:number>
                    <text:p text:style-name="al">Wij stellen u per brief op de hoogte van ons besluit. Als we wel hulp geven, staat in ieder in het besluit in welke vorm we de hulp geven, welke voorwaarden en verplichtingen gelden, motivatie van het besluit en hoe u bezwaar kunt maken. Vormen van hulp zijn:</text:p>
                    <text:list text:style-name="id1-3-2-2-2-7-2-3-1-3">
                      <text:list-item text:style-override="id1-3-2-2-2-7-2-3-1-3-1">
                        <text:number>a.</text:number>
                        <text:p text:style-name="al">hulp in natura; </text:p>
                      </text:list-item>
                      <text:list-item text:style-override="id1-3-2-2-2-7-2-3-1-3-2">
                        <text:number>b.</text:number>
                        <text:p text:style-name="al">pgb; </text:p>
                      </text:list-item>
                      <text:list-item text:style-override="id1-3-2-2-2-7-2-3-1-3-3">
                        <text:number>c.</text:number>
                        <text:p text:style-name="al">geld. </text:p>
                      </text:list-item>
                    </text:list>
                  </text:list-item>
                  <text:list-item text:style-override="id1-3-2-2-2-7-2-3-2">
                    <text:number>2.</text:number>
                    <text:p text:style-name="al">Geven we hulp in natura, dan staat in het besluit in ieder geval: </text:p>
                    <text:list text:style-name="id1-3-2-2-2-7-2-3-2-3">
                      <text:list-item text:style-override="id1-3-2-2-2-7-2-3-2-3-1">
                        <text:number>a.</text:number>
                        <text:p text:style-name="al">wat de hulp inhoudt en waarvoor u de hulp krijgt; </text:p>
                      </text:list-item>
                      <text:list-item text:style-override="id1-3-2-2-2-7-2-3-2-3-2">
                        <text:number>b.</text:number>
                        <text:p text:style-name="al">wanneer de hulp ingaat en hoe lang de hulp duurt; </text:p>
                      </text:list-item>
                      <text:list-item text:style-override="id1-3-2-2-2-7-2-3-2-3-3">
                        <text:number>c.</text:number>
                        <text:p text:style-name="al">of u een eigen bijdrage moet betalen;</text:p>
                      </text:list-item>
                    </text:list>
                  </text:list-item>
                  <text:list-item text:style-override="id1-3-2-2-2-7-2-3-3">
                    <text:number>3.</text:number>
                    <text:p text:style-name="al">Geven we hulp in de vorm van een pgb, dan staat in het besluit in ieder geval: </text:p>
                    <text:list text:style-name="id1-3-2-2-2-7-2-3-3-3">
                      <text:list-item text:style-override="id1-3-2-2-2-7-2-3-3-3-1">
                        <text:number>a.</text:number>
                        <text:p text:style-name="al">waarvoor u het pgb krijgt; </text:p>
                      </text:list-item>
                      <text:list-item text:style-override="id1-3-2-2-2-7-2-3-3-3-2">
                        <text:number>b.</text:number>
                        <text:p text:style-name="al">hoe hoog het pgb is; </text:p>
                      </text:list-item>
                      <text:list-item text:style-override="id1-3-2-2-2-7-2-3-3-3-3">
                        <text:number>c.</text:number>
                        <text:p text:style-name="al">wanneer het pgb ingaat en wanneer het pgb eindigt; </text:p>
                      </text:list-item>
                      <text:list-item text:style-override="id1-3-2-2-2-7-2-3-3-3-4">
                        <text:number>d.</text:number>
                        <text:p text:style-name="al">hoe u de besteding van het pgb moet verantwoorden; </text:p>
                      </text:list-item>
                      <text:list-item text:style-override="id1-3-2-2-2-7-2-3-3-3-5">
                        <text:number>e.</text:number>
                        <text:p text:style-name="al">hoogte van de eventuele eigen bijdrage</text:p>
                      </text:list-item>
                    </text:list>
                  </text:list-item>
                  <text:list-item text:style-override="id1-3-2-2-2-7-2-3-4">
                    <text:number>4.</text:number>
                    <text:p text:style-name="al">Geven we hulp in de vorm van geld, dan staat in het besluit in ieder geval: </text:p>
                    <text:list text:style-name="id1-3-2-2-2-7-2-3-4-3">
                      <text:list-item text:style-override="id1-3-2-2-2-7-2-3-4-3-1">
                        <text:number>a.</text:number>
                        <text:p text:style-name="al">voor welk doel we het geld geven; </text:p>
                      </text:list-item>
                      <text:list-item text:style-override="id1-3-2-2-2-7-2-3-4-3-2">
                        <text:number>b.</text:number>
                        <text:p text:style-name="al">hoeveel geld u krijgt; </text:p>
                      </text:list-item>
                      <text:list-item text:style-override="id1-3-2-2-2-7-2-3-4-3-3">
                        <text:number>c.</text:number>
                        <text:p text:style-name="al">wanneer we het geld betalen; </text:p>
                      </text:list-item>
                      <text:list-item text:style-override="id1-3-2-2-2-7-2-3-4-3-4">
                        <text:number>d.</text:number>
                        <text:p text:style-name="al">hoe vaak we het geld betalen; </text:p>
                      </text:list-item>
                    </text:list>
                  </text:list-item>
                  <text:list-item text:style-override="id1-3-2-2-2-7-2-3-5">
                    <text:number>5.</text:number>
                    <text:p text:style-name="al">Geven we geen hulp, dan staat in het besluit in ieder geval: </text:p>
                    <text:list text:style-name="id1-3-2-2-2-7-2-3-5-3">
                      <text:list-item text:style-override="id1-3-2-2-2-7-2-3-5-3-1">
                        <text:number>a.</text:number>
                        <text:p text:style-name="al">motivatie waarom we geen hulp geven, en </text:p>
                      </text:list-item>
                      <text:list-item text:style-override="id1-3-2-2-2-7-2-3-5-3-2">
                        <text:number>b.</text:number>
                        <text:p text:style-name="al">hoe u bezwaar kunt maken tegen het besluit. </text:p>
                      </text:list-item>
                    </text:list>
                  </text:list-item>
                </text:list>
              </text:section>
              <text:section text:name="artikel_id1-3-2-2-2-7-3" text:style-name="artikel">
                <text:p text:style-name="artikel_kop_titel"><text:span text:style-name="artikel_kop_label"/> <text:span text:style-name="artikel_kop_nr">2.5.2</text:span> Buiten behandeling stellen</text:p>
                <text:p text:style-name="al">Als uw aanvraag niet aan de gestelde voorwaarden voldoet en u heeft de hersteltermijn niet gebruikt (artikel 4:5 van de Awb) dan stellen wij uw aanvraag buiten behandeling.</text:p>
              </text:section>
              <text:section text:name="artikel_id1-3-2-2-2-7-4" text:style-name="artikel">
                <text:p text:style-name="artikel_kop_titel"><text:span text:style-name="artikel_kop_label"/> <text:span text:style-name="artikel_kop_nr">2.5.3</text:span> Verval van recht </text:p>
                <text:p text:style-name="al">Het recht op ondersteuning vervalt als u niet binnen zes maanden na het besluit begint met het gebruiken van de ondersteuning. Dit gebeurt niet als u dit op tijd meldt en als het u niet te verwijten valt. Woningaanpassingen moeten binnen twee jaar na het besluit uitgevoerd worden.</text:p>
              </text:section>
              <text:section text:name="artikel_id1-3-2-2-2-7-5" text:style-name="artikel">
                <text:p text:style-name="artikel_kop_titel"><text:span text:style-name="artikel_kop_label"/> <text:span text:style-name="artikel_kop_nr">2.5.4</text:span> Spoedeisende gevallen</text:p>
                <text:p text:style-name="al">[Wmo]</text:p>
                <text:list text:style-name="id1-3-2-2-2-7-5-3">
                  <text:list-item text:style-override="id1-3-2-2-2-7-5-3-1">
                    <text:number>1.</text:number>
                    <text:p text:style-name="al">Bij een spoedeisend geval krijgt u de (tijdelijke) ondersteuning die nodig is, zonder de normale procedure te volgen. </text:p>
                  </text:list-item>
                  <text:list-item text:style-override="id1-3-2-2-2-7-5-3-2">
                    <text:number>2.</text:number>
                    <text:p text:style-name="al">Het is een spoedeisende situatie als wij vinden dat de uitkomst van de normale procedure niet afgewacht kan worden. </text:p>
                  </text:list-item>
                </text:list>
              </text:section>
            </text:section>
            <text:section text:name="paragraaf_id1-3-2-2-2-8" text:style-name="paragraaf">
              <text:p text:style-name="paragraaf_kop"><text:span text:style-name="label"/> <text:span text:style-name="nr">2.6</text:span> Jeugd</text:p>
              <text:section text:name="structuurtekst_id1-3-2-2-2-8-2" text:style-name="structuurtekst">
                <text:p text:style-name="al">[Jeugdwet]</text:p>
                <text:p text:style-name="al">Deze paragraaf gaat over jeugdhulpvragen. Voor jeugdhulpvragen moet de ouder en/of jeugdige bij het Centrum voor Jeugd en Gezin (CJG) zijn. Het CJG is de organisatie die voor de gemeente zorgt voor de jeugdhulp. </text:p>
                <text:p text:style-name="al"/>
              </text:section>
            </text:section>
            <text:section text:name="paragraaf_id1-3-2-2-2-9" text:style-name="paragraaf">
              <text:p text:style-name="paragraaf_kop"><text:span text:style-name="label"/> <text:span text:style-name="nr">2.7</text:span> Melding hulpvraag </text:p>
              <text:section text:name="artikel_id1-3-2-2-2-9-2" text:style-name="artikel">
                <text:p text:style-name="artikel_kop_titel"><text:span text:style-name="artikel_kop_label"/> <text:span text:style-name="artikel_kop_nr">2.7.1.</text:span> Indienen hulpvraag bij het CJG </text:p>
                <text:p text:style-name="al">[Jeugdwet]</text:p>
                <text:p text:style-name="al">Wanneer een jeugdige en/of ouders/verzorgers hulp nodig hebben, kunnen zij zich melden bij het CJG. </text:p>
              </text:section>
              <text:section text:name="artikel_id1-3-2-2-2-9-3" text:style-name="artikel">
                <text:p text:style-name="artikel_kop_titel"><text:span text:style-name="artikel_kop_label"/> <text:span text:style-name="artikel_kop_nr">2.7.2</text:span> Gegevens</text:p>
                <text:p text:style-name="al">[Jeugdwet]</text:p>
                <text:p text:style-name="al">Wij verzamelen alle gegevens over uw situatie, die nodig zijn voor het gesprek. Wanneer gegevens ontbreken, dan vragen wij u om die binnen een redelijke termijn te geven. </text:p>
                <text:p text:style-name="al"/>
              </text:section>
            </text:section>
            <text:section text:name="paragraaf_id1-3-2-2-2-10" text:style-name="paragraaf">
              <text:p text:style-name="paragraaf_kop"><text:span text:style-name="label"/> <text:span text:style-name="nr">2.8</text:span> Aanvraag en gesprek na aanvraag</text:p>
              <text:section text:name="artikel_id1-3-2-2-2-10-2" text:style-name="artikel">
                <text:p text:style-name="artikel_kop_titel"><text:span text:style-name="artikel_kop_label"/> <text:span text:style-name="artikel_kop_nr">2.8.1</text:span> Eerste brede uitvraag</text:p>
                <text:p text:style-name="al">[Jeugdwet]</text:p>
                <text:p text:style-name="al">Zodra u zich heeft gemeld dan bellen we u om een goed beeld te krijgen van de situatie. Wat is het effect dat u wilt bereiken en wat is uw persoonlijke situatie? Daarna kunnen we een intakegesprek plannen. </text:p>
              </text:section>
              <text:section text:name="artikel_id1-3-2-2-2-10-3" text:style-name="artikel">
                <text:p text:style-name="artikel_kop_titel"><text:span text:style-name="artikel_kop_label"/> <text:span text:style-name="artikel_kop_nr">2.8.2</text:span> Uitnodiging voor (intake)gesprek</text:p>
                <text:p text:style-name="al">[Jeugdwet] </text:p>
                <text:p text:style-name="al">Na melding bij het CJG kunt u een uitnodiging krijgen voor een gesprek met een professional. </text:p>
                <text:p text:style-name="al">In die uitnodiging staat waar en wanneer het gesprek is, wie hierbij mag aansluiten en waarover het gesprek gaat. U kunt gratis hulp van een onafhankelijk cliëntondersteuner krijgen, als u dat wilt. </text:p>
              </text:section>
              <text:section text:name="artikel_id1-3-2-2-2-10-4" text:style-name="artikel">
                <text:p text:style-name="artikel_kop_titel"><text:span text:style-name="artikel_kop_label"/> <text:span text:style-name="artikel_kop_nr">2.8.3</text:span> Aanvraag</text:p>
                <text:p text:style-name="al">[Jeugdwet] </text:p>
                <text:p text:style-name="al">Na de melding en het eerste telefonisch gesprek met de professional, kunt u een aanvraag doen. Dat kan schriftelijk door het aanvraagformulier in te vullen, te ondertekenen en terug te sturen naar het CJG. Of door dit samen in te vullen tijdens het intakegesprek met de professional.</text:p>
                <text:p text:style-name="al"/>
              </text:section>
              <text:section text:name="artikel_id1-3-2-2-2-10-5" text:style-name="artikel">
                <text:p text:style-name="artikel_kop_titel"><text:span text:style-name="artikel_kop_label"/> <text:span text:style-name="artikel_kop_nr">2.8.4</text:span> Inhoud gesprek en onderzoek </text:p>
                <text:p text:style-name="al">[Jeugdwet] </text:p>
                <text:list text:style-name="id1-3-2-2-2-10-5-3">
                  <text:list-item text:style-override="id1-3-2-2-2-10-5-3-1">
                    <text:number>1.</text:number>
                    <text:p text:style-name="al">De professional bespreekt welk effect u wil bereiken. We bespreken: </text:p>
                    <text:list text:style-name="id1-3-2-2-2-10-5-3-1-3">
                      <text:list-item text:style-override="id1-3-2-2-2-10-5-3-1-3-1">
                        <text:number>a.</text:number>
                        <text:p text:style-name="al">uw ondersteuningsvraag: wat is er nodig? Welke behoefte heeft u? </text:p>
                      </text:list-item>
                      <text:list-item text:style-override="id1-3-2-2-2-10-5-3-1-3-2">
                        <text:number>b.</text:number>
                        <text:p text:style-name="al">uw persoonlijke situatie: hoe ziet die eruit en wat betekent dit voor het gewenste effect? </text:p>
                      </text:list-item>
                      <text:list-item text:style-override="id1-3-2-2-2-10-5-3-1-3-3">
                        <text:number>c.</text:number>
                        <text:p text:style-name="al">uw eigen mogelijkheden (eigen kracht): wat kunt u zelf bijdragen aan de oplossing van uw hulpvraag?</text:p>
                      </text:list-item>
                      <text:list-item text:style-override="id1-3-2-2-2-10-5-3-1-3-4">
                        <text:number>d.</text:number>
                        <text:p text:style-name="al">uw omgeving: wie willen meedenken of helpen mee bij de ondersteuningsvraag? Hoe kunnen zij bijdragen aan het effect?</text:p>
                      </text:list-item>
                      <text:list-item text:style-override="id1-3-2-2-2-10-5-3-1-3-5">
                        <text:number>e.</text:number>
                        <text:p text:style-name="al">andere partijen of organisaties die kunnen bijdragen aan het bereiken van het effect?</text:p>
                      </text:list-item>
                    </text:list>
                  </text:list-item>
                  <text:list-item text:style-override="id1-3-2-2-2-10-5-3-2">
                    <text:number>2.</text:number>
                    <text:p text:style-name="al">De professional informeert u over de mogelijkheden om uw ondersteuningsvraag te beantwoorden. U krijgt informatie over mogelijkheden van een persoonsgebonden budget (pgb). De professional betrekt dit bij het onderzoek naar uw vraag.</text:p>
                  </text:list-item>
                  <text:list-item text:style-override="id1-3-2-2-2-10-5-3-3">
                    <text:number>3.</text:number>
                    <text:p text:style-name="al">We vragen u om een identificatiedocument van de jeugdige (artikel 1 van de Wet op de identificatieplicht). </text:p>
                  </text:list-item>
                  <text:list-item text:style-override="id1-3-2-2-2-10-5-3-4">
                    <text:number>4.</text:number>
                    <text:p text:style-name="al">U geeft aan het CJG alle gegevens en informatie die nodig zijn voor het onderzoek.</text:p>
                  </text:list-item>
                </text:list>
              </text:section>
              <text:section text:name="artikel_id1-3-2-2-2-10-6" text:style-name="artikel">
                <text:p text:style-name="artikel_kop_titel"><text:span text:style-name="artikel_kop_label"/> <text:span text:style-name="artikel_kop_nr">2.8.5</text:span> Eigen kracht</text:p>
                <text:p text:style-name="al">[Jeugdwet]</text:p>
                <text:list text:style-name="id1-3-2-2-2-10-6-3">
                  <text:list-item text:style-override="id1-3-2-2-2-10-6-3-1">
                    <text:number>1.</text:number>
                    <text:p text:style-name="al">U komt pas in aanmerking voor een individuele voorziening als u zelf geen oplossing kunt vinden voor uw ondersteuningsvraag binnen uw eigen mogelijkheden en probleemoplossend vermogen (eigen kracht). Hieronder verstaan wij:</text:p>
                    <text:list text:style-name="id1-3-2-2-2-10-6-3-1-3">
                      <text:list-item text:style-override="id1-3-2-2-2-10-6-3-1-3-1">
                        <text:number>-</text:number>
                        <text:p text:style-name="al">gebruikelijke hulp van ouders en/of andere verzorgers of opvoeders;</text:p>
                      </text:list-item>
                      <text:list-item text:style-override="id1-3-2-2-2-10-6-3-1-3-2">
                        <text:number>-</text:number>
                        <text:p text:style-name="al">bovengebruikelijke hulp van ouders, voor zover zij beschikbaar en in staat zijn de noodzakelijke hulp te bieden, als dit geen (dreigende) overbelasting geeft en als hierdoor geen grote problemen in het gezin ontstaan;</text:p>
                      </text:list-item>
                      <text:list-item text:style-override="id1-3-2-2-2-10-6-3-1-3-3">
                        <text:number>-</text:number>
                        <text:p text:style-name="al">ondersteuning vanuit het sociale netwerk.</text:p>
                      </text:list-item>
                    </text:list>
                  </text:list-item>
                  <text:list-item text:style-override="id1-3-2-2-2-10-6-3-2">
                    <text:number>2.</text:number>
                    <text:p text:style-name="al">Gebruikelijke hulp is hulp die naar algemeen aanvaarde opvattingen in redelijkheid mag worden verwacht van ouders en/of andere verzorgers of opvoeders. Zij zijn namelijk verplicht om minderjarige jeugdigen behorende tot hun gezin, te verzorgen, op te voeden, te begeleiden en toezicht op hen te houden. Dit geldt ook als de jeugdige een ziekte, aandoening, beperking of ander problematiek heeft. Bij uitval van één van de ouders neemt de andere ouder de gebruikelijke hulp over. Dit geldt ook bij gescheiden ouders. We houden ook rekening met gebruikelijke hulp van de ouder waar de jeugdige niet woont. </text:p>
                  </text:list-item>
                  <text:list-item text:style-override="id1-3-2-2-2-10-6-3-3">
                    <text:number>3.</text:number>
                    <text:p text:style-name="al">Om vast te stellen of er sprake van gebruikelijke hulp is, beoordelen wij of de benodigde hulp uitgaat boven de hulp die een jeugdige van dezelfde leeftijd zonder ziekte, aandoening, beperking of andere problematiek nodig heeft. Wij houden daarbij rekening met:</text:p>
                    <text:list text:style-name="id1-3-2-2-2-10-6-3-3-3">
                      <text:list-item text:style-override="id1-3-2-2-2-10-6-3-3-3-1">
                        <text:number>a.</text:number>
                        <text:p text:style-name="al">de leeftijd van de jeugdige;</text:p>
                      </text:list-item>
                      <text:list-item text:style-override="id1-3-2-2-2-10-6-3-3-3-2">
                        <text:number>b.</text:number>
                        <text:p text:style-name="al">de mate van zorg bij activiteiten en handelingen, de mate van toezicht en de mate van begeleiding/stimulans die een jeugdige van die leeftijd nodig heeft;</text:p>
                      </text:list-item>
                      <text:list-item text:style-override="id1-3-2-2-2-10-6-3-3-3-3">
                        <text:number>c.</text:number>
                        <text:p text:style-name="al">de aard en de duur van de hulp en de nodige ondersteuning van de jeugdige;</text:p>
                      </text:list-item>
                      <text:list-item text:style-override="id1-3-2-2-2-10-6-3-3-3-4">
                        <text:number>d.</text:number>
                        <text:p text:style-name="al">de mate van planbaarheid van de hulp; </text:p>
                      </text:list-item>
                      <text:list-item text:style-override="id1-3-2-2-2-10-6-3-3-3-5">
                        <text:number>e.</text:number>
                        <text:p text:style-name="al">de behoeften en mogelijkheden van de jeugdige.</text:p>
                      </text:list-item>
                    </text:list>
                  </text:list-item>
                  <text:list-item text:style-override="id1-3-2-2-2-10-6-3-4">
                    <text:number>4.</text:number>
                    <text:p text:style-name="al">Als er sprake is van gebruikelijke hulp, geven wij geen individuele voorziening tot jeugdhulp. Een (tijdelijke) uitzondering kan er zijn als de ouders door (dreigende) overbelasting de gebruikelijke hulp niet kunnen geven. Er moet een verband zijn tussen de (dreigende) overbelasting en de hulp aan de jeugdige. </text:p>
                  </text:list-item>
                  <text:list-item text:style-override="id1-3-2-2-2-10-6-3-5">
                    <text:number>5.</text:number>
                    <text:p text:style-name="al">Gaat het om hulp die de gebruikelijke hulp overstijgt, zijn de ouders in eerste instantie nog steeds verantwoordelijk voor het bieden van deze bovengebruikelijke hulp. Wij beoordelen of we van ouders mogen verwachten dat ze deze hulp geven (lid 1). </text:p>
                  </text:list-item>
                  <text:list-item text:style-override="id1-3-2-2-2-10-6-3-6">
                    <text:number>6.</text:number>
                    <text:p text:style-name="al">Bij de beoordeling bij bovengebruikelijke hulp houden wij rekening met:</text:p>
                    <text:list text:style-name="id1-3-2-2-2-10-6-3-6-3">
                      <text:list-item text:style-override="id1-3-2-2-2-10-6-3-6-3-1">
                        <text:number>a.</text:number>
                        <text:p text:style-name="al">de aard en de duur van de hulp en de benodigde ondersteuningsintensiteit van de jeugdige;</text:p>
                      </text:list-item>
                      <text:list-item text:style-override="id1-3-2-2-2-10-6-3-6-3-2">
                        <text:number>b.</text:number>
                        <text:p text:style-name="al">de mate van planbaarheid van de hulp;</text:p>
                      </text:list-item>
                      <text:list-item text:style-override="id1-3-2-2-2-10-6-3-6-3-3">
                        <text:number>c.</text:number>
                        <text:p text:style-name="al">zijn ouders in staat om zelf hulp te bieden;</text:p>
                      </text:list-item>
                      <text:list-item text:style-override="id1-3-2-2-2-10-6-3-6-3-4">
                        <text:number>d.</text:number>
                        <text:p text:style-name="al">hoe gaan ouders om met de problemen van de jongere;</text:p>
                      </text:list-item>
                      <text:list-item text:style-override="id1-3-2-2-2-10-6-3-6-3-5">
                        <text:number>e.</text:number>
                        <text:p text:style-name="al">welke verplichtingen hebben de ouders;</text:p>
                      </text:list-item>
                      <text:list-item text:style-override="id1-3-2-2-2-10-6-3-6-3-6">
                        <text:number>f.</text:number>
                        <text:p text:style-name="al">het belang van ouders om inkomen uit arbeid te krijgen en het eventueel ontstaan van financiële problemen;</text:p>
                      </text:list-item>
                      <text:list-item text:style-override="id1-3-2-2-2-10-6-3-6-3-7">
                        <text:number>g.</text:number>
                        <text:p text:style-name="al">de woonsituatie;</text:p>
                      </text:list-item>
                      <text:list-item text:style-override="id1-3-2-2-2-10-6-3-6-3-8">
                        <text:number>h.</text:number>
                        <text:p text:style-name="al">de samenstelling van het gezin en de relatie tussen de gezinsleden; </text:p>
                      </text:list-item>
                      <text:list-item text:style-override="id1-3-2-2-2-10-6-3-6-3-9">
                        <text:number>i.</text:number>
                        <text:p text:style-name="al">is er een sociaal netwerk? Wat zijn mogelijkheden en bereidheid van het sociaal netwerk om de jeugdige of de ouders te ondersteunen;</text:p>
                      </text:list-item>
                      <text:list-item text:style-override="id1-3-2-2-2-10-6-3-6-3-10">
                        <text:number>j.</text:number>
                        <text:p text:style-name="al">andere persoonlijke omstandigheden van de jeugdige en ouders. </text:p>
                      </text:list-item>
                    </text:list>
                  </text:list-item>
                  <text:list-item text:style-override="id1-3-2-2-2-10-6-3-7">
                    <text:number/>
                    <text:p text:style-name="al">Als a t/m j niet tot problemen leiden bij het verlenen van hulp door de ouders, krijgen zij geen Individuele voorziening tot jeugdhulp. </text:p>
                  </text:list-item>
                </text:list>
                <text:list text:style-name="id1-3-2-2-2-10-6-4">
                  <text:list-item text:style-override="id1-3-2-2-2-10-6-4-1">
                    <text:number>8.</text:number>
                    <text:p text:style-name="al">Als ouders een beroep kunnen doen op het sociale netwerk voor ondersteuning bij de nodige hulp aan de jeugdige dan verwachten wij van hen dat ze hier gebruik van maken. De ondersteuning van het sociale netwerk valt onder eigen kracht. Wij verstrekken hiervoor geen individuele voorziening tot jeugdhulp. </text:p>
                  </text:list-item>
                  <text:list-item text:style-override="id1-3-2-2-2-10-6-4-2">
                    <text:number>9.</text:number>
                    <text:p text:style-name="al">Als de jeugdige en/of de ouders een aanvullende zorgverzekering hebben die de hulp (deels) vergoedt, dan verwachten wij van ouders dat zij deze aanspreken. Wij verstrekken dan geen individuele voorziening tot jeugdhulp of alleen een aanvullende voorziening voor het deel dat niet vergoed wordt.</text:p>
                  </text:list-item>
                  <text:list-item text:style-override="id1-3-2-2-2-10-6-4-3">
                    <text:number>10.</text:number>
                    <text:p text:style-name="al">We kunnen voor het genoemde in dit artikel uitvoeringsregels opstellen.</text:p>
                  </text:list-item>
                </text:list>
              </text:section>
              <text:section text:name="artikel_id1-3-2-2-2-10-7" text:style-name="artikel">
                <text:p text:style-name="artikel_kop_titel"><text:span text:style-name="artikel_kop_label"/> <text:span text:style-name="artikel_kop_nr">2.8.9</text:span> Ondersteuningsplan</text:p>
                <text:p text:style-name="al">[Jeugdwet] </text:p>
                <text:list text:style-name="id1-3-2-2-2-10-7-3">
                  <text:list-item text:style-override="id1-3-2-2-2-10-7-3-1">
                    <text:number>1.</text:number>
                    <text:p text:style-name="al">Na het onderzoek maakt de professional een ondersteuningsplan. In het plan staat de onderbouwing van het onderzoek, of ondersteuning-op-maat wel of niet nodig is, om welke ondersteuning-op-maat het gaat en wat de gewenste effecten zijn. </text:p>
                  </text:list-item>
                  <text:list-item text:style-override="id1-3-2-2-2-10-7-3-2">
                    <text:number>2.</text:number>
                    <text:p text:style-name="al">Tegen een ondersteuningsplan is het niet mogelijk om bezwaar te maken. Bent u het niet eens met het ondersteuningsplan? Geef dit dan bij ons aan. Eventuele opmerkingen komen als bijlage bij het ondersteuningsplan. </text:p>
                  </text:list-item>
                </text:list>
              </text:section>
              <text:section text:name="artikel_id1-3-2-2-2-10-8" text:style-name="artikel">
                <text:p text:style-name="artikel_kop_titel"><text:span text:style-name="artikel_kop_label"/> <text:span text:style-name="artikel_kop_nr">2.8.10</text:span> Deskundig onderzoek, deskundige toeleiding en beoordeling</text:p>
                <text:p text:style-name="al">[Jeugdwet] </text:p>
                <text:list text:style-name="id1-3-2-2-2-10-8-3">
                  <text:list-item text:style-override="id1-3-2-2-2-10-8-3-1">
                    <text:number>1.</text:number>
                    <text:p text:style-name="al">Bij een aanvraag voor jeugdhulp zetten we voor het onderzoek de benodigde specifieke deskundigheid in. We zorgen ervoor dat de deskundigheid bekend is bij de aanvrager. Het onderzoek vindt plaats door of onder verantwoordelijkheid van SKJ- of BIG-geregistreerde professionals. Als dat nodig is, vragen we extern (medisch) advies. </text:p>
                  </text:list-item>
                  <text:list-item text:style-override="id1-3-2-2-2-10-8-3-2">
                    <text:number>3.</text:number>
                    <text:p text:style-name="al">De uitvoeringstaken in het kader van de Jeugdwet zijn extern belegd. De besluiten op aanvragen voor jeugdhulp zijn gemandateerd. In deze gevallen zorgen we ervoor dat er geen rolvermenging is bij advisering, gemandateerde besluitvorming en levering van individuele voorzieningen door deze partijen.</text:p>
                  </text:list-item>
                  <text:list-item text:style-override="id1-3-2-2-2-10-8-3-3">
                    <text:number>4.</text:number>
                    <text:p text:style-name="al">Wat hierboven staat geldt ook voor heronderzoek (artikel 8.1.3 van de Jeugdwet).</text:p>
                  </text:list-item>
                </text:list>
              </text:section>
              <text:section text:name="artikel_id1-3-2-2-2-10-9" text:style-name="artikel">
                <text:p text:style-name="artikel_kop_titel"><text:span text:style-name="artikel_kop_label"/> <text:span text:style-name="artikel_kop_nr">2.8.11</text:span> Beslistermijn</text:p>
                <text:p text:style-name="al">[Awb, Jeugdwet] </text:p>
                <text:list text:style-name="id1-3-2-2-2-10-9-3">
                  <text:list-item text:style-override="id1-3-2-2-2-10-9-3-1">
                    <text:number>1.</text:number>
                    <text:p text:style-name="al">Wij beslissen zo snel mogelijk, maar in ieder geval binnen acht weken nadat we de aanvraag ontvangen. </text:p>
                  </text:list-item>
                  <text:list-item text:style-override="id1-3-2-2-2-10-9-3-2">
                    <text:number>2.</text:number>
                    <text:p text:style-name="al">De beslistermijn schorten we schriftelijk op als u onvoldoende gegevens heeft verstrekt. Wij vragen u dan om die ontbrekende gegevens binnen een redelijke termijn te verstrekken. </text:p>
                  </text:list-item>
                  <text:list-item text:style-override="id1-3-2-2-2-10-9-3-3">
                    <text:number>3.</text:number>
                    <text:p text:style-name="al">De beslistermijn kan verlengd worden als wij meer tijd nodig hebben voor het onderzoek naar uw ondersteuningsvraag.</text:p>
                  </text:list-item>
                  <text:list-item text:style-override="id1-3-2-2-2-10-9-3-4">
                    <text:number>4.</text:number>
                    <text:p text:style-name="al">Besluiten we niet binnen de vastgestelde termijn? Dan stellen wij een nieuwe redelijke termijn vast waarbinnen we een besluit nemen.</text:p>
                  </text:list-item>
                </text:list>
              </text:section>
            </text:section>
            <text:section text:name="paragraaf_id1-3-2-2-2-11" text:style-name="paragraaf">
              <text:p text:style-name="paragraaf_kop"><text:span text:style-name="label"/> <text:span text:style-name="nr">2.9</text:span> Beslissing</text:p>
              <text:section text:name="artikel_id1-3-2-2-2-11-2" text:style-name="artikel">
                <text:p text:style-name="artikel_kop_titel"><text:span text:style-name="artikel_kop_label"/> <text:span text:style-name="artikel_kop_nr">2.9.1</text:span> Inhoud besluit</text:p>
                <text:p text:style-name="al">[Jeugdwet]</text:p>
                <text:list text:style-name="id1-3-2-2-2-11-2-3">
                  <text:list-item text:style-override="id1-3-2-2-2-11-2-3-1">
                    <text:number>1.</text:number>
                    <text:p text:style-name="al">U krijgt een brief met ons besluit. Zo weet u of er wel of geen ondersteuning-op-maat wordt toegekend. Krijgt u ondersteuning-op-maat? Dan staat in de brief of de ondersteuning in natura of in de vorm van een pgb wordt gegeven.</text:p>
                  </text:list-item>
                  <text:list-item text:style-override="id1-3-2-2-2-11-2-3-2">
                    <text:number>2.</text:number>
                    <text:p text:style-name="al">Krijgt u ondersteuning in natura? Dan staat in het besluit in ieder geval:</text:p>
                    <text:list text:style-name="id1-3-2-2-2-11-2-3-2-3">
                      <text:list-item text:style-override="id1-3-2-2-2-11-2-3-2-3-1">
                        <text:number>a.</text:number>
                        <text:p text:style-name="al">wat de ondersteuning inhoudt en waarvoor deze bedoeld is (gewenst effect en doelen);</text:p>
                      </text:list-item>
                      <text:list-item text:style-override="id1-3-2-2-2-11-2-3-2-3-2">
                        <text:number>b.</text:number>
                        <text:p text:style-name="al">wanneer de ondersteuning ingaat en hoelang deze duurt;</text:p>
                      </text:list-item>
                      <text:list-item text:style-override="id1-3-2-2-2-11-2-3-2-3-3">
                        <text:number>c.</text:number>
                        <text:p text:style-name="al">hoe (en eventueel door wie) de ondersteuning wordt gegeven; </text:p>
                      </text:list-item>
                      <text:list-item text:style-override="id1-3-2-2-2-11-2-3-2-3-4">
                        <text:number>d.</text:number>
                        <text:p text:style-name="al">welke voorwaarden en verplichtingen gelden voor ondersteuning.</text:p>
                      </text:list-item>
                    </text:list>
                  </text:list-item>
                  <text:list-item text:style-override="id1-3-2-2-2-11-2-3-3">
                    <text:number>3.</text:number>
                    <text:p text:style-name="al">Krijgt u een pgb? Dan staat in het besluit in ieder geval:</text:p>
                    <text:list text:style-name="id1-3-2-2-2-11-2-3-3-3">
                      <text:list-item text:style-override="id1-3-2-2-2-11-2-3-3-3-1">
                        <text:number>a.</text:number>
                        <text:p text:style-name="al">waarvoor het pgb bedoeld is (gewenst effect en doelen);</text:p>
                      </text:list-item>
                      <text:list-item text:style-override="id1-3-2-2-2-11-2-3-3-3-2">
                        <text:number>b.</text:number>
                        <text:p text:style-name="al">welke kwaliteitseisen gelden voor de besteding van het pgb; </text:p>
                      </text:list-item>
                      <text:list-item text:style-override="id1-3-2-2-2-11-2-3-3-3-3">
                        <text:number>c.</text:number>
                        <text:p text:style-name="al">hoe hoog het pgb is en waarom het deze hoogte heeft;</text:p>
                      </text:list-item>
                      <text:list-item text:style-override="id1-3-2-2-2-11-2-3-3-3-4">
                        <text:number>d.</text:number>
                        <text:p text:style-name="al">wanneer het pgb ingaat en eindigt;</text:p>
                      </text:list-item>
                      <text:list-item text:style-override="id1-3-2-2-2-11-2-3-3-3-5">
                        <text:number>e.</text:number>
                        <text:p text:style-name="al">hoe de besteding van het pgb verantwoord wordt;</text:p>
                      </text:list-item>
                      <text:list-item text:style-override="id1-3-2-2-2-11-2-3-3-3-6">
                        <text:number>f.</text:number>
                        <text:p text:style-name="al">welke voorwaarden en verplichtingen gelden voor het pgb.</text:p>
                      </text:list-item>
                    </text:list>
                  </text:list-item>
                  <text:list-item text:style-override="id1-3-2-2-2-11-2-3-4">
                    <text:number>5.</text:number>
                    <text:p text:style-name="al">Krijgt u geen ondersteuning-op-maat? Dan staat in het besluit een toelichting waarom dit zo is.</text:p>
                  </text:list-item>
                  <text:list-item text:style-override="id1-3-2-2-2-11-2-3-5">
                    <text:number>6.</text:number>
                    <text:p text:style-name="al">In het besluit staat wat u kunt doen in het geval dat u het niet eens bent met het besluit.</text:p>
                  </text:list-item>
                </text:list>
              </text:section>
              <text:section text:name="artikel_id1-3-2-2-2-11-3" text:style-name="artikel">
                <text:p text:style-name="artikel_kop_titel"><text:span text:style-name="artikel_kop_label"/> <text:span text:style-name="artikel_kop_nr">2.9.2</text:span> Buiten behandeling stellen</text:p>
                <text:p text:style-name="al">[Awb]</text:p>
                <text:p text:style-name="al">Wij kunnen een aanvraag buiten behandeling stellen wanneer de aanvraag niet voldoet aan de voorwaarden en u de hersteltermijn niet benut heeft (artikel 4:5, eerste lid, onder a, van de Awb).</text:p>
              </text:section>
              <text:section text:name="artikel_id1-3-2-2-2-11-4" text:style-name="artikel">
                <text:p text:style-name="artikel_kop_titel"><text:span text:style-name="artikel_kop_label"/> <text:span text:style-name="artikel_kop_nr">2.9.3</text:span> Uitzonderingen</text:p>
                <text:p text:style-name="al">[Jeugdwet] </text:p>
                <text:p text:style-name="al">
                <text:span text:style-name="nadrukvet">Jeugdhulp via huisarts, medisch specialist of jeugdarts</text:span>
              </text:p>
                <text:list text:style-name="id1-3-2-2-2-11-4-4">
                  <text:list-item text:style-override="id1-3-2-2-2-11-4-4-1">
                    <text:number>1.</text:number>
                    <text:p text:style-name="al">Wij zorgen dat u ook ondersteuning-op-maat krijgt bij doorverwijzing naar een aanbieder door huisarts, jeugdarts, medisch specialist of Gecertificeerde Instelling (GI).</text:p>
                  </text:list-item>
                  <text:list-item text:style-override="id1-3-2-2-2-11-4-4-2">
                    <text:number>2.</text:number>
                    <text:p text:style-name="al">Wij maken afspraken met huisartsen, jeugdartsen, medisch specialisten, GI’s en zorgverzekeraars over deze doorverwijzingen.</text:p>
                  </text:list-item>
                </text:list>
              </text:section>
              <text:section text:name="artikel_id1-3-2-2-2-11-5" text:style-name="artikel">
                <text:p text:style-name="artikel_kop_titel"><text:span text:style-name="artikel_kop_label"/> <text:span text:style-name="artikel_kop_nr">2.9.4</text:span> Spoedeisende gevallen</text:p>
                <text:p text:style-name="al">[Jeugdwet]</text:p>
                <text:list text:style-name="id1-3-2-2-2-11-5-3">
                  <text:list-item text:style-override="id1-3-2-2-2-11-5-3-1">
                    <text:number>1.</text:number>
                    <text:p text:style-name="al">In spoedeisende gevallen zorgen wij ervoor dat u de nodige ondersteuning-op-maat krijgt die nodig is, zonder de normale procedure te volgen. Het kan dan gaan om de volgende ondersteuning:</text:p>
                    <text:list text:style-name="id1-3-2-2-2-11-5-3-1-3">
                      <text:list-item text:style-override="id1-3-2-2-2-11-5-3-1-3-1">
                        <text:number>a.</text:number>
                        <text:p text:style-name="al">het bieden van ondersteuning en zorg aan ouders en hun kinderen;</text:p>
                      </text:list-item>
                      <text:list-item text:style-override="id1-3-2-2-2-11-5-3-1-3-2">
                        <text:number>b.</text:number>
                        <text:p text:style-name="al">het vragen van een machtiging aan de kinderrechter voor gesloten jeugdhulp</text:p>
                      </text:list-item>
                    </text:list>
                  </text:list-item>
                  <text:list-item text:style-override="id1-3-2-2-2-11-5-3-2">
                    <text:number>2.</text:number>
                    <text:p text:style-name="al">Een geval is spoedeisend als de normale procedure voor een aanvraag om ondersteuning niet afgewacht kan worden. </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 </text:p>
            <text:section text:name="artikel_id1-3-2-2-3-2" text:style-name="artikel">
              <text:p text:style-name="artikel_kop_titel"><text:span text:style-name="artikel_kop_label"/> </text:p>
              <text:p text:style-name="al">Wij vinden het belangrijk dat u duurzaam en passend werk vindt. Dat u zo goed mogelijk meedoet in de samenleving, het liefst in een gewone betaalde baan. Heeft u een arbeidsbeperking? Dan ondersteunen wij u bij het krijgen en behouden van werk. Is betaald werk voor u (nog) niet haalbaar? Dan kijken we hoe u wel kunt meedoen in de samenleving. Bijvoorbeeld met zogenaamde voorzieningen. Welke dat zijn, staat in dit hoofdstuk. Het hoofdstuk gaat ook over de tegenprestatie die wij van u kunnen vragen. Verder gaat het over meedoen aan activiteiten in de samenleving als u een beperking heeft. Meedoen is een verantwoordelijkheid van de inwoner zelf en de mensen om de inwoner heen (omkijken naar elkaar), maar ook van de gemeente. </text:p>
              <text:p text:style-name="al"/>
            </text:section>
            <text:section text:name="paragraaf_id1-3-2-2-3-3" text:style-name="paragraaf">
              <text:p text:style-name="paragraaf_kop"><text:span text:style-name="label"/> <text:span text:style-name="nr">3.1</text:span> Doelgroep</text:p>
              <text:section text:name="structuurtekst_id1-3-2-2-3-3-2" text:style-name="structuurtekst">
                <text:p text:style-name="al">[PW, IOAW, IOAZ] </text:p>
                <text:list text:style-name="id1-3-2-2-3-3-2-2">
                  <text:list-item text:style-override="id1-3-2-2-3-3-2-2-1">
                    <text:number>1.</text:number>
                    <text:p text:style-name="al">U bent in de eerste plaats zelf, met hulp van de mensen om u heen of met de hulp van uitzendbureaus en andere organisaties, verantwoordelijk om werk te vinden. </text:p>
                  </text:list-item>
                  <text:list-item text:style-override="id1-3-2-2-3-3-2-2-2">
                    <text:number>2.</text:number>
                    <text:p text:style-name="al">Als u dat niet lukt, kunnen wij u helpen. Daarbij gebruiken wij de voorzieningen genoemd in dit hoofdstuk. Wij kunnen u een voorziening aanbieden als;</text:p>
                    <text:list text:style-name="id1-3-2-2-3-3-2-2-2-3">
                      <text:list-item text:style-override="id1-3-2-2-3-3-2-2-2-3-1">
                        <text:number>a.</text:number>
                        <text:p text:style-name="al">u een uitkering van ons ontvangt en niet zelf de weg naar werk vindt;</text:p>
                      </text:list-item>
                      <text:list-item text:style-override="id1-3-2-2-3-3-2-2-2-3-2">
                        <text:number>b.</text:number>
                        <text:p text:style-name="al">u geen uitkering van ons ontvang en geen hulp krijgt van instanties zoals UWB, SVB of werkgevers; </text:p>
                      </text:list-item>
                      <text:list-item text:style-override="id1-3-2-2-3-3-2-2-2-3-3">
                        <text:number>c.</text:number>
                        <text:p text:style-name="al">u jonger dan 27 jaar bent, geen werk heeft en geen mbo-diploma vanaf niveau 2, havo of vwo-diploma heeft. </text:p>
                      </text:list-item>
                    </text:list>
                  </text:list-item>
                </text:list>
              </text:section>
            </text:section>
            <text:section text:name="paragraaf_id1-3-2-2-3-4" text:style-name="paragraaf">
              <text:p text:style-name="paragraaf_kop"><text:span text:style-name="label"/> <text:span text:style-name="nr">3.1a</text:span> Niet-uitkeringsgerechtigde </text:p>
              <text:section text:name="structuurtekst_id1-3-2-2-3-4-2" text:style-name="structuurtekst">
                <text:p text:style-name="al">[PW, IOAW, IOAZ]</text:p>
                <text:list text:style-name="id1-3-2-2-3-4-2-2">
                  <text:list-item text:style-override="id1-3-2-2-3-4-2-2-1">
                    <text:number>1.</text:number>
                    <text:p text:style-name="al">Bij uw re-integratie als niet-uitkeringsgerechtigde geldt:</text:p>
                    <text:list text:style-name="id1-3-2-2-3-4-2-2-1-3">
                      <text:list-item text:style-override="id1-3-2-2-3-4-2-2-1-3-1">
                        <text:number>a.</text:number>
                        <text:p text:style-name="al">u bent minimaal twintig uur per week beschikbaar voor werk;</text:p>
                      </text:list-item>
                      <text:list-item text:style-override="id1-3-2-2-3-4-2-2-1-3-2">
                        <text:number>b.</text:number>
                        <text:p text:style-name="al">wij beoordelen of ondersteuning nodig is;</text:p>
                      </text:list-item>
                      <text:list-item text:style-override="id1-3-2-2-3-4-2-2-1-3-3">
                        <text:number>c.</text:number>
                        <text:p text:style-name="al">het doel van de ondersteuning is altijd krijgen van betaald werk;</text:p>
                      </text:list-item>
                      <text:list-item text:style-override="id1-3-2-2-3-4-2-2-1-3-4">
                        <text:number>d.</text:number>
                        <text:p text:style-name="al">u schrijft zich in als werkzoekende bij het UWV. </text:p>
                      </text:list-item>
                    </text:list>
                  </text:list-item>
                  <text:list-item text:style-override="id1-3-2-2-3-4-2-2-2">
                    <text:number>2.</text:number>
                    <text:p text:style-name="al">De voorzieningen die wij niet inzetten voor de niet-uitkeringsgerechtigde staan in de artikelen 3.4.1 (detachering), 3.4.5 (participatieplaats) en 3.4.8 (incidentele loonkostensubsidie).</text:p>
                  </text:list-item>
                  <text:list-item text:style-override="id1-3-2-2-3-4-2-2-3">
                    <text:number>3.</text:number>
                    <text:p text:style-name="al">De voorziening in artikel 3.4.1 zetten we soms in voor de niet-uitkeringsgerechtigde. Bijvoorbeeld als u jonger bent dan 27 jaar, geen onderwijs kunt volgen waarvoor u studiefinanciering kunt krijgen en eerder onderstaand onderwijs volgde:</text:p>
                    <text:list text:style-name="id1-3-2-2-3-4-2-2-3-3">
                      <text:list-item text:style-override="id1-3-2-2-3-4-2-2-3-3-1">
                        <text:number>a.</text:number>
                        <text:p text:style-name="al">praktijkonderwijs (artikel 10f van de Wet op het voortgezet onderwijs);</text:p>
                      </text:list-item>
                      <text:list-item text:style-override="id1-3-2-2-3-4-2-2-3-3-2">
                        <text:number>b.</text:number>
                        <text:p text:style-name="al">voortgezet speciaal onderwijs (artikel 2 van de Wet op de expertisecentra); </text:p>
                      </text:list-item>
                      <text:list-item text:style-override="id1-3-2-2-3-4-2-2-3-3-3">
                        <text:number>c.</text:number>
                        <text:p text:style-name="al">entreeopleiding (artikel 7.2.2., eerste lid, onder a, van de Wet educatie en beroepsonderwijs).</text:p>
                      </text:list-item>
                    </text:list>
                  </text:list-item>
                  <text:list-item text:style-override="id1-3-2-2-3-4-2-2-4">
                    <text:number>4.</text:number>
                    <text:p text:style-name="al">U krijgt geen ondersteuning als er een voorziening is, die voldoende bijdraagt aan uw re-integratie.</text:p>
                  </text:list-item>
                </text:list>
              </text:section>
            </text:section>
            <text:section text:name="paragraaf_id1-3-2-2-3-5" text:style-name="paragraaf">
              <text:p text:style-name="paragraaf_kop"><text:span text:style-name="label"/> <text:span text:style-name="nr">3.2</text:span> Samenwerking </text:p>
              <text:section text:name="structuurtekst_id1-3-2-2-3-5-2" text:style-name="structuurtekst">
                <text:p text:style-name="al">[PW, IOAW, IOAZ]</text:p>
                <text:list text:style-name="id1-3-2-2-3-5-2-2">
                  <text:list-item text:style-override="id1-3-2-2-3-5-2-2-1">
                    <text:number>1.</text:number>
                    <text:p text:style-name="al">Wij werken samen met UWV, regiogemeenten en andere organisaties om u te ondersteunen bij het vinden van passend en duurzaam werk. </text:p>
                  </text:list-item>
                  <text:list-item text:style-override="id1-3-2-2-3-5-2-2-2">
                    <text:number>2.</text:number>
                    <text:p text:style-name="al">Wij ondersteunen werkgevers als zij inwoners in deze doelgroep werk aanbieden. </text:p>
                  </text:list-item>
                </text:list>
              </text:section>
            </text:section>
            <text:section text:name="paragraaf_id1-3-2-2-3-6" text:style-name="paragraaf">
              <text:p text:style-name="paragraaf_kop"><text:span text:style-name="label"/> <text:span text:style-name="nr">3.3</text:span> Subsidie- en Budgetplafond</text:p>
              <text:section text:name="structuurtekst_id1-3-2-2-3-6-2" text:style-name="structuurtekst">
                <text:p text:style-name="al">[PW, IOAW, IOAZ]</text:p>
                <text:list text:style-name="id1-3-2-2-3-6-2-2">
                  <text:list-item text:style-override="id1-3-2-2-3-6-2-2-1">
                    <text:number>1.</text:number>
                    <text:p text:style-name="al">We kunnen een of meer subsidie- of budgetplafonds vaststellen voor verschillende voorzieningen. </text:p>
                  </text:list-item>
                  <text:list-item text:style-override="id1-3-2-2-3-6-2-2-2">
                    <text:number>2.</text:number>
                    <text:p text:style-name="al">We kunnen een plafond instellen voor het aantal personen dat in aanmerking komt voor een specifieke voorziening. </text:p>
                  </text:list-item>
                  <text:list-item text:style-override="id1-3-2-2-3-6-2-2-3">
                    <text:number>3.</text:number>
                    <text:p text:style-name="al">Een vastgesteld plafond zoals benoemd in het eerste en tweede lid van dit artikel vormt een weigeringsgrond bij aanspraak op een specifieke voorziening. </text:p>
                  </text:list-item>
                  <text:list-item text:style-override="id1-3-2-2-3-6-2-2-4">
                    <text:number>4.</text:number>
                    <text:p text:style-name="al">Dit artikel geldt niet voor de voorziening genoemd in artikel 3.4.13a. </text:p>
                  </text:list-item>
                </text:list>
              </text:section>
            </text:section>
            <text:section text:name="paragraaf_id1-3-2-2-3-7" text:style-name="paragraaf">
              <text:p text:style-name="paragraaf_kop"><text:span text:style-name="label"/> <text:span text:style-name="nr">3.4</text:span> Voorzieningen – werk</text:p>
              <text:section text:name="structuurtekst_id1-3-2-2-3-7-2" text:style-name="structuurtekst">
                <text:p text:style-name="al">[PW, IOAW, IOAZ]</text:p>
                <text:list text:style-name="id1-3-2-2-3-7-2-2">
                  <text:list-item text:style-override="id1-3-2-2-3-7-2-2-1">
                    <text:number>1.</text:number>
                    <text:p text:style-name="al">Wij kijken welke hulp u nodig heeft.</text:p>
                  </text:list-item>
                  <text:list-item text:style-override="id1-3-2-2-3-7-2-2-2">
                    <text:number>2.</text:number>
                    <text:p text:style-name="al">Wij beoordelen, binnen de gestelde kaders, welke voorziening passend is voor u.</text:p>
                  </text:list-item>
                  <text:list-item text:style-override="id1-3-2-2-3-7-2-2-3">
                    <text:number>3.</text:number>
                    <text:p text:style-name="al">Wij bepalen welke voorziening we inzetten en voor hoelang. </text:p>
                  </text:list-item>
                  <text:list-item text:style-override="id1-3-2-2-3-7-2-2-4">
                    <text:number>4.</text:number>
                    <text:p text:style-name="al">Wij kijken daarbij naar uw omstandigheden, uw mogelijkheden en eventuele beperkingen, zorg voor kinderen, mantelzorg, wettelijke verplichtingen en het beschikbare budget.</text:p>
                  </text:list-item>
                  <text:list-item text:style-override="id1-3-2-2-3-7-2-2-5">
                    <text:number>5.</text:number>
                    <text:p text:style-name="al">Wij stemmen de hulp aan u af gelet op uw positie op de arbeidsmarkt.</text:p>
                  </text:list-item>
                  <text:list-item text:style-override="id1-3-2-2-3-7-2-2-6">
                    <text:number>6.</text:number>
                    <text:p text:style-name="al">Het doel van de voorziening is het vinden of behouden van passend werk.</text:p>
                  </text:list-item>
                  <text:list-item text:style-override="id1-3-2-2-3-7-2-2-7">
                    <text:number>7.</text:number>
                    <text:p text:style-name="al">Wij kunnen de volgende voorzieningen inzetten:</text:p>
                    <text:list text:style-name="id1-3-2-2-3-7-2-2-7-3">
                      <text:list-item text:style-override="id1-3-2-2-3-7-2-2-7-3-1">
                        <text:number>-</text:number>
                        <text:p text:style-name="al">detachering;</text:p>
                      </text:list-item>
                      <text:list-item text:style-override="id1-3-2-2-3-7-2-2-7-3-2">
                        <text:number>-</text:number>
                        <text:p text:style-name="al">proefplaatsing;</text:p>
                      </text:list-item>
                      <text:list-item text:style-override="id1-3-2-2-3-7-2-2-7-3-3">
                        <text:number>-</text:number>
                        <text:p text:style-name="al">werkstage;</text:p>
                      </text:list-item>
                      <text:list-item text:style-override="id1-3-2-2-3-7-2-2-7-3-4">
                        <text:number>-</text:number>
                        <text:p text:style-name="al">sociale activering;</text:p>
                      </text:list-item>
                      <text:list-item text:style-override="id1-3-2-2-3-7-2-2-7-3-5">
                        <text:number>-</text:number>
                        <text:p text:style-name="al">participatieplaats;</text:p>
                      </text:list-item>
                      <text:list-item text:style-override="id1-3-2-2-3-7-2-2-7-3-6">
                        <text:number>-</text:number>
                        <text:p text:style-name="al">beschut werk;</text:p>
                      </text:list-item>
                      <text:list-item text:style-override="id1-3-2-2-3-7-2-2-7-3-7">
                        <text:number>-</text:number>
                        <text:p text:style-name="al">persoonlijke ondersteuning bij interne werkbegeleiding en jobcoaching;</text:p>
                      </text:list-item>
                      <text:list-item text:style-override="id1-3-2-2-3-7-2-2-7-3-8">
                        <text:number>-</text:number>
                        <text:p text:style-name="al">incidentele loonkostensubsidie;</text:p>
                      </text:list-item>
                      <text:list-item text:style-override="id1-3-2-2-3-7-2-2-7-3-9">
                        <text:number>-</text:number>
                        <text:p text:style-name="al">structurele loonkostensubsidie;</text:p>
                      </text:list-item>
                      <text:list-item text:style-override="id1-3-2-2-3-7-2-2-7-3-10">
                        <text:number>-</text:number>
                        <text:p text:style-name="al">scholing. </text:p>
                      </text:list-item>
                    </text:list>
                  </text:list-item>
                  <text:list-item text:style-override="id1-3-2-2-3-7-2-2-8">
                    <text:number>8.</text:number>
                    <text:p text:style-name="al">In een plan van aanpak leggen wij vast welke hulp u krijgt en welke afspraken wij met u maken.</text:p>
                  </text:list-item>
                  <text:list-item text:style-override="id1-3-2-2-3-7-2-2-9">
                    <text:number>9.</text:number>
                    <text:p text:style-name="al">We kunnen voor het genoemde in dit artikel uitvoeringsregels opstellen. </text:p>
                  </text:list-item>
                </text:list>
              </text:section>
              <text:section text:name="artikel_id1-3-2-2-3-7-3" text:style-name="artikel">
                <text:p text:style-name="artikel_kop_titel"><text:span text:style-name="artikel_kop_label"/> <text:span text:style-name="artikel_kop_nr">3.4.1</text:span> Detachering</text:p>
                <text:p text:style-name="al">[PW, IOAW, IOAZ]</text:p>
                <text:list text:style-name="id1-3-2-2-3-7-3-3">
                  <text:list-item text:style-override="id1-3-2-2-3-7-3-3-1">
                    <text:number>1.</text:number>
                    <text:p text:style-name="al">U kunt via een andere organisatie werken bij een werkgever. Dit heet detachering. Die detachering staat in een overeenkomst tussen u, ons, de werkgever en de andere organisatie.</text:p>
                  </text:list-item>
                  <text:list-item text:style-override="id1-3-2-2-3-7-3-3-2">
                    <text:number>2.</text:number>
                    <text:p text:style-name="al">Het doel van detachering is om u na afloop betaald werk aan te bieden onder dezelfde voorwaarden als aan een werknemer die in dienst is van de werkgever.</text:p>
                  </text:list-item>
                  <text:list-item text:style-override="id1-3-2-2-3-7-3-3-3">
                    <text:number>3.</text:number>
                    <text:p text:style-name="al">We kunnen voor het genoemde in dit artikel uitvoeringsregels opstellen.</text:p>
                  </text:list-item>
                </text:list>
              </text:section>
              <text:section text:name="artikel_id1-3-2-2-3-7-4" text:style-name="artikel">
                <text:p text:style-name="artikel_kop_titel"><text:span text:style-name="artikel_kop_label"/> <text:span text:style-name="artikel_kop_nr">3.4.2</text:span> Proefplaats </text:p>
                <text:p text:style-name="al">[PW, IOAW, IOAZ]</text:p>
                <text:list text:style-name="id1-3-2-2-3-7-4-3">
                  <text:list-item text:style-override="id1-3-2-2-3-7-4-3-1">
                    <text:number>1.</text:number>
                    <text:p text:style-name="al">U kunt op proef tijdelijk en met behoud van uitkering werken bij een werkgever om werkervaring op te doen.</text:p>
                  </text:list-item>
                  <text:list-item text:style-override="id1-3-2-2-3-7-4-3-2">
                    <text:number>2.</text:number>
                    <text:p text:style-name="al">Een voorwaarde is dat de proefplaats leidt tot een dienstverband van minimaal zes maanden, als u geschikt bent voor het werk. Bij bijzondere omstandigheden wijken we hier soms van af. </text:p>
                  </text:list-item>
                  <text:list-item text:style-override="id1-3-2-2-3-7-4-3-3">
                    <text:number>3.</text:number>
                    <text:p text:style-name="al">De proefplaatsing is zo kort mogelijk en niet langer dan nodig is. Dit kan voor twee maanden, met een mogelijke verlenging van maximaal vier maanden.</text:p>
                  </text:list-item>
                  <text:list-item text:style-override="id1-3-2-2-3-7-4-3-4">
                    <text:number>4.</text:number>
                    <text:p text:style-name="al">We kunnen voor het genoemde in dit artikel uitvoeringsregels opstellen.</text:p>
                  </text:list-item>
                </text:list>
              </text:section>
              <text:section text:name="artikel_id1-3-2-2-3-7-5" text:style-name="artikel">
                <text:p text:style-name="artikel_kop_titel"><text:span text:style-name="artikel_kop_label"/> <text:span text:style-name="artikel_kop_nr">3.4.3</text:span> Werkstage </text:p>
                <text:p text:style-name="al">[PW, IOAW, IOAZ]</text:p>
                <text:list text:style-name="id1-3-2-2-3-7-5-3">
                  <text:list-item text:style-override="id1-3-2-2-3-7-5-3-1">
                    <text:number>1.</text:number>
                    <text:p text:style-name="al">Wij kunnen u een werkstage aanbieden. Een werkstage leggen we vast in een overeenkomst tussen u, ons en de werkgever.</text:p>
                  </text:list-item>
                  <text:list-item text:style-override="id1-3-2-2-3-7-5-3-2">
                    <text:number>2.</text:number>
                    <text:p text:style-name="al">Het werk is vooral gericht op uw ontwikkeling en minder op productieve arbeid.</text:p>
                  </text:list-item>
                  <text:list-item text:style-override="id1-3-2-2-3-7-5-3-3">
                    <text:number>3.</text:number>
                    <text:p text:style-name="al">Tijdens de werkstage moet de werkgever u goed begeleiden. De werkgever zorgt ervoor dat u meer vaardigheden of kennis opdoet van het vakgebied.</text:p>
                  </text:list-item>
                  <text:list-item text:style-override="id1-3-2-2-3-7-5-3-4">
                    <text:number>4.</text:number>
                    <text:p text:style-name="al">We kunnen voor het genoemde in dit artikel uitvoeringsregels opstellen.</text:p>
                  </text:list-item>
                </text:list>
              </text:section>
              <text:section text:name="artikel_id1-3-2-2-3-7-6" text:style-name="artikel">
                <text:p text:style-name="artikel_kop_titel"><text:span text:style-name="artikel_kop_label"/> <text:span text:style-name="artikel_kop_nr">3.4.4</text:span> Sociale activering </text:p>
                <text:p text:style-name="al">[PW, IOAW, IOAZ]</text:p>
                <text:list text:style-name="id1-3-2-2-3-7-6-3">
                  <text:list-item text:style-override="id1-3-2-2-3-7-6-3-1">
                    <text:number>1.</text:number>
                    <text:p text:style-name="al">Wij kunnen u, als u nog niet toe bent aan werken, activiteiten aanbieden die u dichter bij betaald werk brengen. </text:p>
                  </text:list-item>
                  <text:list-item text:style-override="id1-3-2-2-3-7-6-3-2">
                    <text:number>2.</text:number>
                    <text:p text:style-name="al">Wij houden rekening met uw mogelijkheden en capaciteiten.</text:p>
                  </text:list-item>
                  <text:list-item text:style-override="id1-3-2-2-3-7-6-3-3">
                    <text:number>3.</text:number>
                    <text:p text:style-name="al">Sociale activering is er om u te helpen problemen te overwinnen, op weg naar betaald werk.</text:p>
                  </text:list-item>
                  <text:list-item text:style-override="id1-3-2-2-3-7-6-3-4">
                    <text:number>4.</text:number>
                    <text:p text:style-name="al">Het doel van sociale activering is uw sociaal isolement te doorbreken, het (verder) ontwikkelen van sociale vaardigheden en/of ervaring op te doen met werkritme. </text:p>
                  </text:list-item>
                  <text:list-item text:style-override="id1-3-2-2-3-7-6-3-5">
                    <text:number>5.</text:number>
                    <text:p text:style-name="al">We kunnen uitvoeringsregels opstellen. </text:p>
                  </text:list-item>
                </text:list>
              </text:section>
              <text:section text:name="artikel_id1-3-2-2-3-7-7" text:style-name="artikel">
                <text:p text:style-name="artikel_kop_titel"><text:span text:style-name="artikel_kop_label"/> <text:span text:style-name="artikel_kop_nr">3.4.5</text:span> Participatieplaats </text:p>
                <text:p text:style-name="al">[PW, IOAW, IOAZ]</text:p>
                <text:list text:style-name="id1-3-2-2-3-7-7-3">
                  <text:list-item text:style-override="id1-3-2-2-3-7-7-3-1">
                    <text:number>1.</text:number>
                    <text:p text:style-name="al">Als u een uitkering heeft, u 27 jaar of ouder bent en u weinig kans op betaald werk hebt, dan is een participatieplaats misschien iets voor u. Een participatieplaats is te combineren met scholing, opleiding en/of andere activiteiten voor uitstroom naar betaald werk. De participatieplaats staat in een overeenkomst tussen u, de gemeente en de werkgever.</text:p>
                  </text:list-item>
                  <text:list-item text:style-override="id1-3-2-2-3-7-7-3-2">
                    <text:number>2.</text:number>
                    <text:p text:style-name="al">Het doel van een participatieplaats is om uw kans op betaald werk te vergroten. U werkt met behoud van uitkering op een bepaalde werkplek. Zo doet u werkervaring op. Het werk moet passend zijn. Scholing of opleiding krijgt u als u dit werk minimaal zes maanden doet en als u geen startkwalificatie heeft. Scholing of opleiding vergroot uw kans op werk. </text:p>
                  </text:list-item>
                  <text:list-item text:style-override="id1-3-2-2-3-7-7-3-3">
                    <text:number>3.</text:number>
                    <text:p text:style-name="al">Na elke zes maanden kunt u een premie krijgen van € 100. Een voorwaarde voor de premie is dat u voldoende meewerkt aan uw grotere kans op werk. Uw inzet moet meer zijn dan vier uur per week. </text:p>
                  </text:list-item>
                </text:list>
              </text:section>
              <text:section text:name="artikel_id1-3-2-2-3-7-8" text:style-name="artikel">
                <text:p text:style-name="artikel_kop_titel"><text:span text:style-name="artikel_kop_label"/> <text:span text:style-name="artikel_kop_nr">3.4.6</text:span> Beschut werk</text:p>
                <text:p text:style-name="al">[PW]</text:p>
                <text:list text:style-name="id1-3-2-2-3-7-8-3">
                  <text:list-item text:style-override="id1-3-2-2-3-7-8-3-1">
                    <text:number>1.</text:number>
                    <text:p text:style-name="al">Wij kunnen u een beschutte werkplek aanbieden, als het UWV heeft vastgesteld dat u alleen kan werken als het werk en de omgeving zijn aangepast aan uw mogelijkheden. Hierbij gelden de voorwaarden van de Participatiewet.</text:p>
                  </text:list-item>
                  <text:list-item text:style-override="id1-3-2-2-3-7-8-3-2">
                    <text:number>2.</text:number>
                    <text:p text:style-name="al">Wij hebben voorzieningen zodat u beschut kan werken:</text:p>
                    <text:list text:style-name="id1-3-2-2-3-7-8-3-2-3">
                      <text:list-item text:style-override="id1-3-2-2-3-7-8-3-2-3-1">
                        <text:number>a.</text:number>
                        <text:p text:style-name="al">Aanpassing van de werkplek of de werkomgeving; </text:p>
                      </text:list-item>
                      <text:list-item text:style-override="id1-3-2-2-3-7-8-3-2-3-2">
                        <text:number>b.</text:number>
                        <text:p text:style-name="al">uitsplitsing van taken; of</text:p>
                      </text:list-item>
                    </text:list>
                  </text:list-item>
                  <text:list-item text:style-override="id1-3-2-2-3-7-8-3-3">
                    <text:number/>
                    <text:p text:style-name="al">aanpassingen in het werktempo, de arbeidsduur of de werkbegeleiding. </text:p>
                  </text:list-item>
                  <text:list-item text:style-override="id1-3-2-2-3-7-8-3-4">
                    <text:number>5.</text:number>
                    <text:p text:style-name="al">Als u in aanmerking komt voor beschut werk, dan kunnen wij u voorafgaand, een voorziening bieden, zoals sociale activering. Dit maakt de stap naar beschut werk makkelijker. </text:p>
                  </text:list-item>
                  <text:list-item text:style-override="id1-3-2-2-3-7-8-3-5">
                    <text:number>6.</text:number>
                    <text:p text:style-name="al">Wij zetten ons in om iedereen die voor beschut werk in aanmerking komt te plaatsen. We streven er naar om in ieder geval het door het rijk opgelegde minimum aantal beschutte werkplaatsen per jaar te realiseren. </text:p>
                  </text:list-item>
                  <text:list-item text:style-override="id1-3-2-2-3-7-8-3-6">
                    <text:number>7.</text:number>
                    <text:p text:style-name="al">Wij bieden niet meer plaatsen beschut werk aan dan het aantal waarvoor de gemeente middelen ontvangt van het Rijk en zoals dit wordt vastgesteld bij ministeriële regeling als genoemd in artikel 10b, lid 4, van de wet. </text:p>
                  </text:list-item>
                  <text:list-item text:style-override="id1-3-2-2-3-7-8-3-7">
                    <text:number>8.</text:number>
                    <text:p text:style-name="al">Wij maken een wachtlijst als het verplicht aantal beschutte werkplekken voor dat jaar vol is. De eerst geplaatste van de wachtlijst krijgt voorrang.</text:p>
                  </text:list-item>
                  <text:list-item text:style-override="id1-3-2-2-3-7-8-3-8">
                    <text:number>9.</text:number>
                    <text:p text:style-name="al"> Van lid 8 kan worden afgeweken indien er voor de persoon die het langst op de wachtlijst staat geen beschut werkplaats meer beschikbaar is die past binnen de arbeidsmogelijkheden van deze persoon. </text:p>
                  </text:list-item>
                  <text:list-item text:style-override="id1-3-2-2-3-7-8-3-9">
                    <text:number>10.</text:number>
                    <text:p text:style-name="al">We kunnen voor het genoemde in dit artikel uitvoeringsregels opstellen.</text:p>
                  </text:list-item>
                </text:list>
              </text:section>
              <text:section text:name="artikel_id1-3-2-2-3-7-9" text:style-name="artikel">
                <text:p text:style-name="artikel_kop_titel"><text:span text:style-name="artikel_kop_label"/> <text:span text:style-name="artikel_kop_nr">3.4.7</text:span> Persoonlijke ondersteuning bij werk </text:p>
                <text:p text:style-name="al">[PW, IOAW, IOAZ]</text:p>
                <text:p text:style-name="al">U kunt, binnen de gestelde kaders, persoonlijke ondersteuning krijgen om u te helpen uw werk goed te doen. </text:p>
              </text:section>
              <text:section text:name="artikel_id1-3-2-2-3-7-10" text:style-name="artikel">
                <text:p text:style-name="artikel_kop_titel"><text:span text:style-name="artikel_kop_label"/> <text:span text:style-name="artikel_kop_nr">3.4.8</text:span> Incidentele loonkostensubsidie</text:p>
                <text:p text:style-name="al">[PW, IOAW, IOAZ, Awb]</text:p>
                <text:list text:style-name="id1-3-2-2-3-7-10-3">
                  <text:list-item text:style-override="id1-3-2-2-3-7-10-3-1">
                    <text:number>1.</text:number>
                    <text:p text:style-name="al">Als uw werkgever u in dienst neemt, dan kan deze een eenmalige loonkostencompensatie/subsidie ontvangen. </text:p>
                  </text:list-item>
                  <text:list-item text:style-override="id1-3-2-2-3-7-10-3-2">
                    <text:number>2.</text:number>
                    <text:p text:style-name="al">Zo stimuleren wij werkgevers om inwoners in dienst te nemen. De subsidie is voor extra kosten die werkgevers maken voor het begeleiden van inwoners.</text:p>
                  </text:list-item>
                  <text:list-item text:style-override="id1-3-2-2-3-7-10-3-3">
                    <text:number>3.</text:number>
                    <text:p text:style-name="al">De incidentiele loonkostensubsidie wordt alleen dan verstrekt als er voor dezelfde werknemer geen structurele loonkostensubsidie wordt verstrekt. </text:p>
                  </text:list-item>
                  <text:list-item text:style-override="id1-3-2-2-3-7-10-3-4">
                    <text:number>4.</text:number>
                    <text:p text:style-name="al">Een incidentele loonkostensubsidie wordt niet verstrekt als de werkgever op grond van een andere regeling aanspraak maakt op financiële tegemoetkoming in verband met de indiensttreding van de werknemer. </text:p>
                  </text:list-item>
                  <text:list-item text:style-override="id1-3-2-2-3-7-10-3-5">
                    <text:number>5.</text:number>
                    <text:p text:style-name="al">We kunnen voor het genoemde in dit artikel uitvoeringsregels opstellen.</text:p>
                  </text:list-item>
                </text:list>
              </text:section>
              <text:section text:name="artikel_id1-3-2-2-3-7-11" text:style-name="artikel">
                <text:p text:style-name="artikel_kop_titel"><text:span text:style-name="artikel_kop_label"/> <text:span text:style-name="artikel_kop_nr">3.4.9</text:span> Scholing</text:p>
                <text:p text:style-name="al">[PW, IOAW, IOAZ]</text:p>
                <text:list text:style-name="id1-3-2-2-3-7-11-3">
                  <text:list-item text:style-override="id1-3-2-2-3-7-11-3-1">
                    <text:number>1.</text:number>
                    <text:p text:style-name="al">U kunt, binnen de gestelde kaders, zo nodig scholing krijgen om de stap naar duurzaam en passend werk te maken. U bent dan niet jonger dan 27 jaar en kunt geen studiefinanciering krijgen. </text:p>
                  </text:list-item>
                  <text:list-item text:style-override="id1-3-2-2-3-7-11-3-2">
                    <text:number>2.</text:number>
                    <text:p text:style-name="al">We kunnen voor het genoemde in dit artikel uitvoeringsregels opstellen.</text:p>
                  </text:list-item>
                </text:list>
              </text:section>
              <text:section text:name="artikel_id1-3-2-2-3-7-12" text:style-name="artikel">
                <text:p text:style-name="artikel_kop_titel"><text:span text:style-name="artikel_kop_label"/> <text:span text:style-name="artikel_kop_nr">3.4.10</text:span> Verdringing en concurrentie</text:p>
                <text:p text:style-name="al">[PW, IOAW, IOAZ]</text:p>
                <text:p text:style-name="al">Een voorwaarde voor elke ondersteuning-op-maat is dat werk geen andere werknemers bij dezelfde werkgever verdringt en ook geen oneerlijke concurrentie betekent voor andere organisaties. Dit geldt bij de proefplaats, werkstage, incidentele loonkostensubsidie en sociale activering.</text:p>
              </text:section>
              <text:section text:name="artikel_id1-3-2-2-3-7-13" text:style-name="artikel">
                <text:p text:style-name="artikel_kop_titel"><text:span text:style-name="artikel_kop_label"/> <text:span text:style-name="artikel_kop_nr">3.4.13a</text:span> Structurele loonkostensubsidie</text:p>
                <text:p text:style-name="al">[PW, IOAW, IOAZ, Awb]</text:p>
                <text:list text:style-name="id1-3-2-2-3-7-13-3">
                  <text:list-item text:style-override="id1-3-2-2-3-7-13-3-1">
                    <text:number>1.</text:number>
                    <text:p text:style-name="al">Wij kunnen de werkgever een wettelijke loonkostensubsidie toekennen als u bij de werkgever in dienst komt, maar niet het wettelijk minimum loon kan verdienen (overeenkomstig artikel 10d, van de Participatiewet). </text:p>
                  </text:list-item>
                  <text:list-item text:style-override="id1-3-2-2-3-7-13-3-2">
                    <text:number>2.</text:number>
                    <text:p text:style-name="al">Zowel u als uw werkgever kunnen hiervoor een aanvraag doen. Uw werkgever krijgt altijd een schriftelijke bevestiging hiervan en u ook als u zelf de aanvraag heeft gedaan. </text:p>
                  </text:list-item>
                  <text:list-item text:style-override="id1-3-2-2-3-7-13-3-3">
                    <text:number>3.</text:number>
                    <text:p text:style-name="al">Het doel van deze subsidie is werkgevers te stimuleren inwoners met een arbeidsbeperking in dienst te nemen en productverlies te vergoeden.</text:p>
                  </text:list-item>
                  <text:list-item text:style-override="id1-3-2-2-3-7-13-3-4">
                    <text:number>4.</text:number>
                    <text:p text:style-name="al">De loonkostensubsidie aan de werkgever hangt af van de loonwaarde. </text:p>
                  </text:list-item>
                  <text:list-item text:style-override="id1-3-2-2-3-7-13-3-5">
                    <text:number>5.</text:number>
                    <text:p text:style-name="al">De hoogte van de loonkostensubsidie hangt af van de loonwaarde en is maximaal 70% van het wettelijk minimumloon, inclusief wettelijke vakantietoeslag en vergoeding voor werkgeverslasten. </text:p>
                  </text:list-item>
                  <text:list-item text:style-override="id1-3-2-2-3-7-13-3-6">
                    <text:number>6.</text:number>
                    <text:p text:style-name="al">Tot dat de loonwaarde is gemeten, kunnen wij de werkgever maximaal zes maanden een vaste maandelijkse loonkostensubsidie toekennen. Dit is 50% van het wettelijk minimumloon, inclusief vakantietoeslag en vergoeding werkgeverslasten.</text:p>
                  </text:list-item>
                  <text:list-item text:style-override="id1-3-2-2-3-7-13-3-7">
                    <text:number>7.</text:number>
                    <text:p text:style-name="al">Bij het bepalen van de loonkostensubsidie volgen wij het preferent werkproces. </text:p>
                  </text:list-item>
                  <text:list-item text:style-override="id1-3-2-2-3-7-13-3-8">
                    <text:number>8.</text:number>
                    <text:p text:style-name="al">We kunnen voor het genoemde in dit artikel uitvoeringsregels opstellen..</text:p>
                  </text:list-item>
                </text:list>
              </text:section>
              <text:section text:name="artikel_id1-3-2-2-3-7-14" text:style-name="artikel">
                <text:p text:style-name="artikel_kop_titel"><text:span text:style-name="artikel_kop_label"/> <text:span text:style-name="artikel_kop_nr">3.4.13b</text:span> Voorwaarden persoonlijke ondersteuning bij werk en andere voorzieningen </text:p>
                <text:p text:style-name="al">[PW, IOAW, IOAZ]</text:p>
                <text:list text:style-name="id1-3-2-2-3-7-14-3">
                  <text:list-item text:style-override="id1-3-2-2-3-7-14-3-1">
                    <text:number>1.</text:number>
                    <text:p text:style-name="al">Wij kunnen persoonlijke ondersteuning bij werk en overige ondersteuning verstrekken als u een arbeidsbeperking heeft. U moet dan voldoen aan de volgende voorwaarden: </text:p>
                    <text:list text:style-name="id1-3-2-2-3-7-14-3-1-3">
                      <text:list-item text:style-override="id1-3-2-2-3-7-14-3-1-3-1">
                        <text:number>a.</text:number>
                        <text:p text:style-name="al">U bent minimaal achttien jaar oud of u komt van het VSO/PRO-onderwijs; </text:p>
                      </text:list-item>
                      <text:list-item text:style-override="id1-3-2-2-3-7-14-3-1-3-2">
                        <text:number>b.</text:number>
                        <text:p text:style-name="al">u kunt niet werken zonder deze ondersteuning; </text:p>
                      </text:list-item>
                      <text:list-item text:style-override="id1-3-2-2-3-7-14-3-1-3-3">
                        <text:number>c.</text:number>
                        <text:p text:style-name="al">de werkgever geeft u werk voor minimaal zes maanden, met een minimale arbeidsduur van twaalf uur per week; </text:p>
                      </text:list-item>
                      <text:list-item text:style-override="id1-3-2-2-3-7-14-3-1-3-4">
                        <text:number>d.</text:number>
                        <text:p text:style-name="al">het is geen Arbo-taak, waarvoor de werkgever verantwoordelijk is. Het gaat niet om een meeneembare voorziening in de standaarduitrusting van de werkgever of algemeen gebruikelijk in een organisatie;</text:p>
                      </text:list-item>
                      <text:list-item text:style-override="id1-3-2-2-3-7-14-3-1-3-5">
                        <text:number>e.</text:number>
                        <text:p text:style-name="al">het gaat niet om een werkplekaanpassing die we van de werkgever kunnen vragen; </text:p>
                      </text:list-item>
                      <text:list-item text:style-override="id1-3-2-2-3-7-14-3-1-3-6">
                        <text:number>f.</text:number>
                        <text:p text:style-name="al">de investering/ kosten van de voorziening wegen op tegen de (maatschappelijke) opbrengsten van uitstroom naar werk.</text:p>
                      </text:list-item>
                    </text:list>
                  </text:list-item>
                </text:list>
              </text:section>
              <text:section text:name="artikel_id1-3-2-2-3-7-15" text:style-name="artikel">
                <text:p text:style-name="artikel_kop_titel"><text:span text:style-name="artikel_kop_label"/> <text:span text:style-name="artikel_kop_nr">3.4.13d</text:span> Persoonlijke ondersteuning bij werk</text:p>
                <text:p text:style-name="al">(PW, IOAW,IOAZ)</text:p>
                <text:list text:style-name="id1-3-2-2-3-7-15-3">
                  <text:list-item text:style-override="id1-3-2-2-3-7-15-3-1">
                    <text:number>1.</text:number>
                    <text:p text:style-name="al">Wij kunnen u persoonlijke ondersteuning bij werk in natura geven. Bijvoorbeeld door een jobcoach. Deze is in dienst bij de gemeente of doet dit in opdracht van ons. </text:p>
                  </text:list-item>
                  <text:list-item text:style-override="id1-3-2-2-3-7-15-3-2">
                    <text:number>2.</text:number>
                    <text:p text:style-name="al">Uw werkgever kan een vergoeding krijgen voor:</text:p>
                    <text:list text:style-name="id1-3-2-2-3-7-15-3-2-3">
                      <text:list-item text:style-override="id1-3-2-2-3-7-15-3-2-3-1">
                        <text:number>a.</text:number>
                        <text:p text:style-name="al">jobcoaching door een interne of externe jobcoach; </text:p>
                      </text:list-item>
                      <text:list-item text:style-override="id1-3-2-2-3-7-15-3-2-3-2">
                        <text:number>b.</text:number>
                        <text:p text:style-name="al">begeleiding door een interne werkbegeleider.</text:p>
                      </text:list-item>
                    </text:list>
                  </text:list-item>
                  <text:list-item text:style-override="id1-3-2-2-3-7-15-3-3">
                    <text:number>3.</text:number>
                    <text:p text:style-name="al">Persoonlijke ondersteuning bij werk kan ook bij het verrichten van werkzaamheden, anders dan in dienstverband, zoals bij een proefplaats.</text:p>
                  </text:list-item>
                  <text:list-item text:style-override="id1-3-2-2-3-7-15-3-4">
                    <text:number>4.</text:number>
                    <text:p text:style-name="al">De aanvraag voor persoonlijke ondersteuning bij werk moet binnen zes maanden na de ingangsdatum van de dienstbetrekking binnen zijn. Behalve als vooraf of bij start van het dienstverband de noodzaak voor die ondersteuning nog niet bekend was.</text:p>
                  </text:list-item>
                </text:list>
              </text:section>
              <text:section text:name="artikel_id1-3-2-2-3-7-16" text:style-name="artikel">
                <text:p text:style-name="artikel_kop_titel"><text:span text:style-name="artikel_kop_label"/> <text:span text:style-name="artikel_kop_nr">3.4.13e</text:span> Interne jobcoaching</text:p>
                <text:p text:style-name="al">[PW, IOAW, IOAZ]</text:p>
                <text:list text:style-name="id1-3-2-2-3-7-16-3">
                  <text:list-item text:style-override="id1-3-2-2-3-7-16-3-1">
                    <text:number>1.</text:number>
                    <text:p text:style-name="al">Een interne jobcoach moet voldoen aan kwaliteitseisen:</text:p>
                    <text:list text:style-name="id1-3-2-2-3-7-16-3-1-3">
                      <text:list-item text:style-override="id1-3-2-2-3-7-16-3-1-3-1">
                        <text:number>-</text:number>
                        <text:p text:style-name="al">een hbo-opleiding of hbo werk- en denkniveau;</text:p>
                      </text:list-item>
                      <text:list-item text:style-override="id1-3-2-2-3-7-16-3-1-3-2">
                        <text:number>-</text:number>
                        <text:p text:style-name="al">een afgeronde opleidingsmodule voor jobcoaching</text:p>
                      </text:list-item>
                    </text:list>
                  </text:list-item>
                  <text:list-item text:style-override="id1-3-2-2-3-7-16-3-2">
                    <text:number>2.</text:number>
                    <text:p text:style-name="al">Bij de interne jobcoach zijn er twee begeleidingsniveaus: licht en midden. Wij sluiten voor de termen licht en midden aan bij de definitie van het UWV.</text:p>
                  </text:list-item>
                  <text:list-item text:style-override="id1-3-2-2-3-7-16-3-3">
                    <text:number>3.</text:number>
                    <text:p text:style-name="al">Wij gebruiken een maximum bedrag bij een arbeidsovereenkomst van 24 uur of meer. Bij een arbeidsovereenkomst van minder dan 24 uur stellen we het bedrag vast naar rato. Dit staat in de uitvoeringsregels. </text:p>
                  </text:list-item>
                  <text:list-item text:style-override="id1-3-2-2-3-7-16-3-4">
                    <text:number>4.</text:number>
                    <text:p text:style-name="al">Wij zetten een interne jobcoach in:</text:p>
                    <text:list text:style-name="id1-3-2-2-3-7-16-3-4-3">
                      <text:list-item text:style-override="id1-3-2-2-3-7-16-3-4-3-1">
                        <text:number>a.</text:number>
                        <text:p text:style-name="al">tijdens de proefplaats;</text:p>
                      </text:list-item>
                      <text:list-item text:style-override="id1-3-2-2-3-7-16-3-4-3-2">
                        <text:number>b.</text:number>
                        <text:p text:style-name="al">gedurende de eerste zes maanden van de arbeidsovereenkomst.</text:p>
                      </text:list-item>
                    </text:list>
                  </text:list-item>
                  <text:list-item text:style-override="id1-3-2-2-3-7-16-3-5">
                    <text:number>5.</text:number>
                    <text:p text:style-name="al">Wij kunnen, voor zover noodzakelijk, de inzet van een jobcoach met zes maanden tot maximaal twee jaar verlengen. Wij kunnen dan opnieuw het begeleidingsniveau toetsen. In individuele omstandigheden zetten we jobcoaching langer in. </text:p>
                  </text:list-item>
                  <text:list-item text:style-override="id1-3-2-2-3-7-16-3-6">
                    <text:number>6.</text:number>
                    <text:p text:style-name="al">We kunnen voor het genoemde in dit artikel uitvoeringsregels opstellen.. </text:p>
                  </text:list-item>
                </text:list>
              </text:section>
              <text:section text:name="artikel_id1-3-2-2-3-7-17" text:style-name="artikel">
                <text:p text:style-name="artikel_kop_titel"><text:span text:style-name="artikel_kop_label"/> <text:span text:style-name="artikel_kop_nr">3.4.13f</text:span> Externe jobcoaching</text:p>
                <text:p text:style-name="al">[PW, IOAW, IOAZ]</text:p>
                <text:list text:style-name="id1-3-2-2-3-7-17-3">
                  <text:list-item text:style-override="id1-3-2-2-3-7-17-3-1">
                    <text:number>1.</text:number>
                    <text:p text:style-name="al">Een externe jobcoach moet voldoen aan de kwaliteitseis:</text:p>
                    <text:list text:style-name="id1-3-2-2-3-7-17-3-1-3">
                      <text:list-item text:style-override="id1-3-2-2-3-7-17-3-1-3-1">
                        <text:number>-</text:number>
                        <text:p text:style-name="al">erkenning door het UWV op grond van het actuele ‘Erkenningskader uitvoering persoonlijke ondersteuning UWV’. </text:p>
                      </text:list-item>
                    </text:list>
                  </text:list-item>
                  <text:list-item text:style-override="id1-3-2-2-3-7-17-3-2">
                    <text:number>2.</text:number>
                    <text:p text:style-name="al">Bij inzet van de externe jobcoach zijn er standaard twee begeleidingsniveaus: licht en midden. Wij sluiten voor de termen licht en midden aan bij de definitie van het UWV. We kunnen uitvoeringsregels opstellen voor de hanteren tarieven. </text:p>
                  </text:list-item>
                  <text:list-item text:style-override="id1-3-2-2-3-7-17-3-3">
                    <text:number>3.</text:number>
                    <text:p text:style-name="al">Wij zetten een externe jobcoach in:</text:p>
                    <text:list text:style-name="id1-3-2-2-3-7-17-3-3-3">
                      <text:list-item text:style-override="id1-3-2-2-3-7-17-3-3-3-1">
                        <text:number>a.</text:number>
                        <text:p text:style-name="al">tijdens de proefplaats;</text:p>
                      </text:list-item>
                      <text:list-item text:style-override="id1-3-2-2-3-7-17-3-3-3-2">
                        <text:number>b.</text:number>
                        <text:p text:style-name="al">gedurende de eerste zes maanden van de arbiedsovereenkomst.</text:p>
                      </text:list-item>
                    </text:list>
                  </text:list-item>
                  <text:list-item text:style-override="id1-3-2-2-3-7-17-3-4">
                    <text:number>4.</text:number>
                    <text:p text:style-name="al">Wij kunnen, voor zover noodzakelijk, de inzet van een jobcoach met zes maanden tot maximaal twee jaar verlengen. Wij kunnen dan opnieuw het begeleidingsniveau toetsen. In individuele omstandigheden zetten we jobcoaching langer in. </text:p>
                  </text:list-item>
                </text:list>
              </text:section>
              <text:section text:name="artikel_id1-3-2-2-3-7-18" text:style-name="artikel">
                <text:p text:style-name="artikel_kop_titel"><text:span text:style-name="artikel_kop_label"/> <text:span text:style-name="artikel_kop_nr">3.4.13g</text:span> Vergoeding voor jobcoaching</text:p>
                <text:p text:style-name="al">[PW, IOAW, IOAZ]</text:p>
                <text:list text:style-name="id1-3-2-2-3-7-18-3">
                  <text:list-item text:style-override="id1-3-2-2-3-7-18-3-1">
                    <text:number>1.</text:number>
                    <text:p text:style-name="al">Wij kunnen ambtshalve, of op aanvraag jobcoaching in natura aanbieden. </text:p>
                  </text:list-item>
                  <text:list-item text:style-override="id1-3-2-2-3-7-18-3-2">
                    <text:number>2.</text:number>
                    <text:p text:style-name="al">Wij kunnen een vergoeding geven aan de werkgever voor het organiseren van jobcoaching. Dit kan als wordt voldaan aan alle onderstaande voorwaarden: </text:p>
                    <text:list text:style-name="id1-3-2-2-3-7-18-3-2-3">
                      <text:list-item text:style-override="id1-3-2-2-3-7-18-3-2-3-1">
                        <text:number>a.</text:number>
                        <text:p text:style-name="al">er een coachingsplan is, met een trainings- of inwerkingprogramma en systematische begeleiding bij het uitvoeren van uw taken;</text:p>
                      </text:list-item>
                      <text:list-item text:style-override="id1-3-2-2-3-7-18-3-2-3-2">
                        <text:number>b.</text:number>
                        <text:p text:style-name="al">de omvang en kwaliteit van de georganiseerde jobcoaching passend is;</text:p>
                      </text:list-item>
                      <text:list-item text:style-override="id1-3-2-2-3-7-18-3-2-3-3">
                        <text:number>c.</text:number>
                        <text:p text:style-name="al">de continuïteit van de jobcoaching geborgd is;</text:p>
                      </text:list-item>
                      <text:list-item text:style-override="id1-3-2-2-3-7-18-3-2-3-4">
                        <text:number>d.</text:number>
                        <text:p text:style-name="al">de persoon voor wie de subsidie is weet ervan en stemt schriftelijk in met het organiseren van jobcoaching door de werkgever. </text:p>
                      </text:list-item>
                    </text:list>
                  </text:list-item>
                  <text:list-item text:style-override="id1-3-2-2-3-7-18-3-3">
                    <text:number>3.</text:number>
                    <text:p text:style-name="al">In de uitvoeringsregels kunnen we het volgende vastleggen:</text:p>
                    <text:list text:style-name="id1-3-2-2-3-7-18-3-3-3">
                      <text:list-item text:style-override="id1-3-2-2-3-7-18-3-3-3-1">
                        <text:number>a.</text:number>
                        <text:p text:style-name="al">aan welke eisen het coachingsplan moet voldoen;</text:p>
                      </text:list-item>
                      <text:list-item text:style-override="id1-3-2-2-3-7-18-3-3-3-2">
                        <text:number>b.</text:number>
                        <text:p text:style-name="al">welke activiteiten een jobcoach moet doen;</text:p>
                      </text:list-item>
                      <text:list-item text:style-override="id1-3-2-2-3-7-18-3-3-3-3">
                        <text:number>c.</text:number>
                        <text:p text:style-name="al">hoe de continuïteit van de jobcoaching geborgd is; of</text:p>
                      </text:list-item>
                      <text:list-item text:style-override="id1-3-2-2-3-7-18-3-3-3-4">
                        <text:number>d.</text:number>
                        <text:p text:style-name="al">hoe de evaluatie van de jobcoaching plaats vindt. </text:p>
                      </text:list-item>
                    </text:list>
                  </text:list-item>
                </text:list>
              </text:section>
              <text:section text:name="artikel_id1-3-2-2-3-7-19" text:style-name="artikel">
                <text:p text:style-name="artikel_kop_titel"><text:span text:style-name="artikel_kop_label"/> <text:span text:style-name="artikel_kop_nr">3.4.13h</text:span> Interne werkbegeleiding</text:p>
                <text:p text:style-name="al">[PW, IOAW, IOAZ]</text:p>
                <text:list text:style-name="id1-3-2-2-3-7-19-3">
                  <text:list-item text:style-override="id1-3-2-2-3-7-19-3-1">
                    <text:number>1.</text:number>
                    <text:p text:style-name="al">Als u voor werk bent aangewezen op begeleiding die de gebruikelijke begeleiding door de werkgever en andere werknemers aanzienlijk te boven gaat, dan kunnen wij een vergoeding geven aan de werkgever voor de aangetoonde meerkosten van interne werkbegeleiding.</text:p>
                  </text:list-item>
                  <text:list-item text:style-override="id1-3-2-2-3-7-19-3-2">
                    <text:number>2.</text:number>
                    <text:p text:style-name="al">Wij kunnen de werkgever een training bieden voor een of meer medewerkers. Dit stelt hen in staat om aan personen behorende tot de doelgroep interne werkbegeleiding te bieden.</text:p>
                  </text:list-item>
                  <text:list-item text:style-override="id1-3-2-2-3-7-19-3-3">
                    <text:number>3.</text:number>
                    <text:p text:style-name="al">We kunnen voor het genoemde in dit artikel uitvoeringsregels opstellen.</text:p>
                  </text:list-item>
                </text:list>
              </text:section>
              <text:section text:name="artikel_id1-3-2-2-3-7-20" text:style-name="artikel">
                <text:p text:style-name="artikel_kop_titel"><text:span text:style-name="artikel_kop_label"/> <text:span text:style-name="artikel_kop_nr">3.4.13i</text:span> Specifieke voorwaarden bij vervoer</text:p>
                <text:p text:style-name="al">[PW, IOAW, IOAZ]</text:p>
                <text:list text:style-name="id1-3-2-2-3-7-20-3">
                  <text:list-item text:style-override="id1-3-2-2-3-7-20-3-1">
                    <text:number>1.</text:number>
                    <text:p text:style-name="al">Als u door uw beperking niet zelfstandig naar uw werkplek, proefplaats of opleidingslocatie kan reizen, dan ondersteunen wij u, binnen de gestelde kaders, bij het vervoer. Dit kan in natura of in een vergoeding in geld.</text:p>
                  </text:list-item>
                  <text:list-item text:style-override="id1-3-2-2-3-7-20-3-2">
                    <text:number>2.</text:number>
                    <text:p text:style-name="al">Hiervoor gelden voorwaarden:</text:p>
                    <text:list text:style-name="id1-3-2-2-3-7-20-3-2-3">
                      <text:list-item text:style-override="id1-3-2-2-3-7-20-3-2-3-1">
                        <text:number>a.</text:number>
                        <text:p text:style-name="al">U kunt door uw beperking niet zelfstandig reizen of gebruik maken van het openbaar vervoer; en </text:p>
                      </text:list-item>
                      <text:list-item text:style-override="id1-3-2-2-3-7-20-3-2-3-2">
                        <text:number>b.</text:number>
                        <text:p text:style-name="al">het vervoer is beperkt tot woon-werkverkeer.</text:p>
                      </text:list-item>
                    </text:list>
                  </text:list-item>
                  <text:list-item text:style-override="id1-3-2-2-3-7-20-3-3">
                    <text:number>3.</text:number>
                    <text:p text:style-name="al">De hoogte van de vergoeding hangt af van het aantal werkdagen. Wij kijken of ondersteuning bij vervoer noodzakelijk is en of de kosten in verhouding staan tot het effect.</text:p>
                  </text:list-item>
                  <text:list-item text:style-override="id1-3-2-2-3-7-20-3-4">
                    <text:number>4.</text:number>
                    <text:p text:style-name="al">Als u een bijdrage van uw werkgever ontvangt, dan brengen wij deze in mindering op onze ondersteuning bij vervoer.</text:p>
                  </text:list-item>
                  <text:list-item text:style-override="id1-3-2-2-3-7-20-3-5">
                    <text:number>5.</text:number>
                    <text:p text:style-name="al">We kunnen voor het genoemde in dit artikel uitvoeringsregels opstellen.</text:p>
                  </text:list-item>
                </text:list>
              </text:section>
              <text:section text:name="artikel_id1-3-2-2-3-7-21" text:style-name="artikel">
                <text:p text:style-name="artikel_kop_titel"><text:span text:style-name="artikel_kop_label"/> <text:span text:style-name="artikel_kop_nr">3.4.13j</text:span> Specifieke voorwaarden noodzakelijke intermediaire voorzieningen</text:p>
                <text:p text:style-name="al">[PW, IOAW, IOAZ]</text:p>
                <text:list text:style-name="id1-3-2-2-3-7-21-3">
                  <text:list-item text:style-override="id1-3-2-2-3-7-21-3-1">
                    <text:number>1.</text:number>
                    <text:p text:style-name="al">Wij kunnen een voorziening toekennen voor vervanging of ondersteuning van een door ziekte of gebrek geheel of gedeeltelijk ontbrekende lichaamsfunctie. </text:p>
                  </text:list-item>
                  <text:list-item text:style-override="id1-3-2-2-3-7-21-3-2">
                    <text:number>2.</text:number>
                    <text:p text:style-name="al">We kunnen voor het genoemde in dit artikel uitvoeringsregels opstellen.</text:p>
                  </text:list-item>
                </text:list>
              </text:section>
              <text:section text:name="artikel_id1-3-2-2-3-7-22" text:style-name="artikel">
                <text:p text:style-name="artikel_kop_titel"><text:span text:style-name="artikel_kop_label"/> <text:span text:style-name="artikel_kop_nr">3.4.13K</text:span>  Specifieke voorwaarden meeneembare voorzieningen</text:p>
                <text:p text:style-name="al">[PW, IOAW, IOAZ]</text:p>
                <text:list text:style-name="id1-3-2-2-3-7-22-3">
                  <text:list-item text:style-override="id1-3-2-2-3-7-22-3-1">
                    <text:number>1.</text:number>
                    <text:p text:style-name="al">Wij kunnen een meeneembare voorziening toekennen, als dit voor u noodzakelijk is om te werken en het een meerwaarde creëert in de werksfeer. </text:p>
                  </text:list-item>
                  <text:list-item text:style-override="id1-3-2-2-3-7-22-3-2">
                    <text:number>2.</text:number>
                    <text:p text:style-name="al">U krijgt deze voorziening in bruikleen. In bijzondere gevallen krijgt u deze in eigendom.</text:p>
                  </text:list-item>
                  <text:list-item text:style-override="id1-3-2-2-3-7-22-3-3">
                    <text:number>3.</text:number>
                    <text:p text:style-name="al">We kunnen voor het genoemde in dit artikel uitvoeringsregels opstellen.</text:p>
                  </text:list-item>
                </text:list>
              </text:section>
              <text:section text:name="artikel_id1-3-2-2-3-7-23" text:style-name="artikel">
                <text:p text:style-name="artikel_kop_titel"><text:span text:style-name="artikel_kop_label"/> <text:span text:style-name="artikel_kop_nr">3.4.14</text:span> Werkplekaanpassing</text:p>
                <text:p text:style-name="al">[PW, IOAW, IOAZ]</text:p>
                <text:list text:style-name="id1-3-2-2-3-7-23-3">
                  <text:list-item text:style-override="id1-3-2-2-3-7-23-3-1">
                    <text:number>1.</text:number>
                    <text:p text:style-name="al">Er is een vergoeding voor de werkgever voor eenmalige noodzakelijke kosten van de aanpassing. Dit zijn kosten die hij moet maken zodat u uw werk kunt doen. Uw werkgever moet u dan een arbeidsovereenkomst aanbieden voor minimaal zes maanden.</text:p>
                  </text:list-item>
                  <text:list-item text:style-override="id1-3-2-2-3-7-23-3-2">
                    <text:number>2.</text:number>
                    <text:p text:style-name="al">We kunnen voor het genoemde in dit artikel uitvoeringsregels opstellen.</text:p>
                  </text:list-item>
                </text:list>
              </text:section>
              <text:section text:name="artikel_id1-3-2-2-3-7-24" text:style-name="artikel">
                <text:p text:style-name="artikel_kop_titel"><text:span text:style-name="artikel_kop_label"/> <text:span text:style-name="artikel_kop_nr">3.4.15</text:span> Overige vergoedingen</text:p>
                <text:p text:style-name="al">[PW, IOAW, IOAZ]</text:p>
                <text:list text:style-name="id1-3-2-2-3-7-24-3">
                  <text:list-item text:style-override="id1-3-2-2-3-7-24-3-1">
                    <text:number>1.</text:number>
                    <text:p text:style-name="al">Wij kunnen een vergoeding verstrekken voor noodzakelijke kosten die gemaakt zijn in het kader van de arbeidsinschakeling.</text:p>
                  </text:list-item>
                  <text:list-item text:style-override="id1-3-2-2-3-7-24-3-2">
                    <text:number>2.</text:number>
                    <text:p text:style-name="al">Geen aanspraak op de in het eerste lid genoemde vergoeding bestaat indien een beroep gedaan kan worden op een voorliggende voorziening die gezien haar aard en doel wordt geacht voor u toereikend en passend te zijn. </text:p>
                  </text:list-item>
                  <text:list-item text:style-override="id1-3-2-2-3-7-24-3-3">
                    <text:number>3.</text:number>
                    <text:p text:style-name="al">We kunnen voor het genoemde in dit artikel uitvoeringsregels opstellen.</text:p>
                  </text:list-item>
                </text:list>
              </text:section>
              <text:section text:name="artikel_id1-3-2-2-3-7-25" text:style-name="artikel">
                <text:p text:style-name="artikel_kop_titel"><text:span text:style-name="artikel_kop_label"/> <text:span text:style-name="artikel_kop_nr">3.4.16</text:span> Combinatie van vergoedingen</text:p>
                <text:p text:style-name="al">[PW, IOAW, IOAZ]</text:p>
                <text:p text:style-name="al">Wij kunnen zo nodig meerdere voorzieningen tegelijk voor u inzetten. Hierbij wegen wij af of deze combinatie van voorzieningen noodzakelijk is en of de totale kosten hiervan voldoende opwegen ten het te verwachten effect.</text:p>
              </text:section>
              <text:section text:name="artikel_id1-3-2-2-3-7-26" text:style-name="artikel">
                <text:p text:style-name="artikel_kop_titel"><text:span text:style-name="artikel_kop_label"/> <text:span text:style-name="artikel_kop_nr">3.4.17</text:span> Weigering en beëindigen van een voorziening</text:p>
                <text:p text:style-name="al">[PW, IOAW, IOAZ]</text:p>
                <text:list text:style-name="id1-3-2-2-3-7-26-3">
                  <text:list-item text:style-override="id1-3-2-2-3-7-26-3-1">
                    <text:number>1.</text:number>
                    <text:p text:style-name="al">Wij kunnen een voorziening weigeren als u niet voldoet aan één van onderstaande situaties:</text:p>
                    <text:list text:style-name="id1-3-2-2-3-7-26-3-1-3">
                      <text:list-item text:style-override="id1-3-2-2-3-7-26-3-1-3-1">
                        <text:number>a.</text:number>
                        <text:p text:style-name="al">u niet tot de doelgroep behoort;</text:p>
                      </text:list-item>
                      <text:list-item text:style-override="id1-3-2-2-3-7-26-3-1-3-2">
                        <text:number>b.</text:number>
                        <text:p text:style-name="al">u onvoldoende meewerkt aan het onderzoek dat nodig is;</text:p>
                      </text:list-item>
                      <text:list-item text:style-override="id1-3-2-2-3-7-26-3-1-3-3">
                        <text:number>c.</text:number>
                        <text:p text:style-name="al">u een voorziening kunt gebruiken op basis van een andere wettelijke regeling (voorliggende voorziening);</text:p>
                      </text:list-item>
                      <text:list-item text:style-override="id1-3-2-2-3-7-26-3-1-3-4">
                        <text:number>d.</text:number>
                        <text:p text:style-name="al">wij vinden dat de voorziening onvoldoende bijdraagt aan het gewenste effect; </text:p>
                      </text:list-item>
                      <text:list-item text:style-override="id1-3-2-2-3-7-26-3-1-3-5">
                        <text:number>e.</text:number>
                        <text:p text:style-name="al">u niet in aanmerking komt voor de voorziening omdat u niet voldoet aan de voorwaarden.</text:p>
                      </text:list-item>
                    </text:list>
                  </text:list-item>
                  <text:list-item text:style-override="id1-3-2-2-3-7-26-3-2">
                    <text:number>2.</text:number>
                    <text:p text:style-name="al">Wij kunnen een voorziening beëindigen als:</text:p>
                    <text:list text:style-name="id1-3-2-2-3-7-26-3-2-3">
                      <text:list-item text:style-override="id1-3-2-2-3-7-26-3-2-3-1">
                        <text:number>a.</text:number>
                        <text:p text:style-name="al">u uw verplichtingen als bedoeld in de artikelen 9 en 17 van de Participatiewet, de artikelen 13 en 37 van de IOAW of de artikelen 13 en 37 van de IOAZ niet nakomt; </text:p>
                      </text:list-item>
                      <text:list-item text:style-override="id1-3-2-2-3-7-26-3-2-3-2">
                        <text:number>b.</text:number>
                        <text:p text:style-name="al">u niet meer tot de doelgroep behoort;</text:p>
                      </text:list-item>
                      <text:list-item text:style-override="id1-3-2-2-3-7-26-3-2-3-3">
                        <text:number>c.</text:number>
                        <text:p text:style-name="al">u gaat werken waarvoor u de voorziening niet meer nodig hebt, tenzij u behoort tot de doelgroep van artikel 7, eerste lid, onderdeel a, onder 2◦, van de wet; </text:p>
                      </text:list-item>
                      <text:list-item text:style-override="id1-3-2-2-3-7-26-3-2-3-4">
                        <text:number>d.</text:number>
                        <text:p text:style-name="al">wij van mening zijn dat de voorziening onvoldoende bijdraagt aan het gewenste effect;</text:p>
                      </text:list-item>
                      <text:list-item text:style-override="id1-3-2-2-3-7-26-3-2-3-5">
                        <text:number>e.</text:number>
                        <text:p text:style-name="al">wij van mening zijn dat de voorziening niet meer geschikt is voor u;</text:p>
                      </text:list-item>
                      <text:list-item text:style-override="id1-3-2-2-3-7-26-3-2-3-6">
                        <text:number>f.</text:number>
                        <text:p text:style-name="al">u niet meer naar behoren gebruik maakt van de aangeboden voorziening; of</text:p>
                      </text:list-item>
                      <text:list-item text:style-override="id1-3-2-2-3-7-26-3-2-3-7">
                        <text:number>g.</text:number>
                        <text:p text:style-name="al">u niet meer voldoet aan de voorwaarden die in deze verordening worden gesteld om in aanmerking te komen voor die voorziening. </text:p>
                      </text:list-item>
                    </text:list>
                  </text:list-item>
                </text:list>
              </text:section>
            </text:section>
            <text:section text:name="paragraaf_id1-3-2-2-3-8" text:style-name="paragraaf">
              <text:p text:style-name="paragraaf_kop"><text:span text:style-name="label"/> <text:span text:style-name="nr">3.5</text:span> Maatschappelijke participatie</text:p>
              <text:section text:name="artikel_id1-3-2-2-3-8-2" text:style-name="artikel">
                <text:p text:style-name="artikel_kop_titel"><text:span text:style-name="artikel_kop_label"/> <text:span text:style-name="artikel_kop_nr">3.5.1.</text:span> Doel van de maatschappelijke participatie</text:p>
                <text:p text:style-name="al">[PW, IOAW, IOAZ]</text:p>
                <text:list text:style-name="id1-3-2-2-3-8-2-3">
                  <text:list-item text:style-override="id1-3-2-2-3-8-2-3-1">
                    <text:number>1.</text:number>
                    <text:p text:style-name="al">Wij kunnen u een plicht tot maatschappelijke participatie opleggen als u een uitkering krijgt. </text:p>
                  </text:list-item>
                  <text:list-item text:style-override="id1-3-2-2-3-8-2-3-2">
                    <text:number>2.</text:number>
                    <text:p text:style-name="al">Het doel van maatschappelijke participatie is het vergroten van uw zelfredzaamheid en/of het vergroten van uw kans op werk. </text:p>
                  </text:list-item>
                </text:list>
              </text:section>
              <text:section text:name="artikel_id1-3-2-2-3-8-3" text:style-name="artikel">
                <text:p text:style-name="artikel_kop_titel"><text:span text:style-name="artikel_kop_label"/> <text:span text:style-name="artikel_kop_nr">3.5.2</text:span> Duur en omvang</text:p>
                <text:p text:style-name="al">[PW, IOAW, IOAZ]</text:p>
                <text:p text:style-name="al">De tegenprestatie die wij van u verwachten duurt maximaal 12 dagen per jaar en maximaal 16 uur per week. Dit is om de volgende redenen:</text:p>
                <text:list text:style-name="id1-3-2-2-3-8-3-4">
                  <text:list-item text:style-override="id1-3-2-2-3-8-3-4-1">
                    <text:number>a.</text:number>
                    <text:p text:style-name="al">De tegenprestatie mag het vinden van betaald werk niet in de weg zitten.</text:p>
                  </text:list-item>
                  <text:list-item text:style-override="id1-3-2-2-3-8-3-4-2">
                    <text:number>b.</text:number>
                    <text:p text:style-name="al">de tegenprestatie mag niet leiden tot verdringing van werknemers en oneerlijke concurrentie.</text:p>
                  </text:list-item>
                  <text:list-item text:style-override="id1-3-2-2-3-8-3-4-3">
                    <text:number>c.</text:number>
                    <text:p text:style-name="al">Het moet gaan om activiteiten die maatschappelijk nuttig zijn, maar waarvoor u geen beloning kunt vragen.</text:p>
                  </text:list-item>
                </text:list>
              </text:section>
              <text:section text:name="artikel_id1-3-2-2-3-8-4" text:style-name="artikel">
                <text:p text:style-name="artikel_kop_titel"><text:span text:style-name="artikel_kop_label"/> <text:span text:style-name="artikel_kop_nr">3.5.3</text:span> Voorwaarden tegenprestatie</text:p>
                <text:p text:style-name="al">[PW,IOAW,IOAZ]</text:p>
                <text:list text:style-name="id1-3-2-2-3-8-4-3">
                  <text:list-item text:style-override="id1-3-2-2-3-8-4-3-1">
                    <text:number>1.</text:number>
                    <text:p text:style-name="al">Bij het opleggen van een tegenprestatie houden wij rekening met uw persoonlijke omstandigheden, zoals gezinssituatie, duur van de werkloosheid, eventuele beperkingen en sociale activering.</text:p>
                  </text:list-item>
                  <text:list-item text:style-override="id1-3-2-2-3-8-4-3-2">
                    <text:number>2.</text:number>
                    <text:p text:style-name="al">We kunnen voor het genoemde in dit artikel uitvoeringsregels opstellen.</text:p>
                  </text:list-item>
                </text:list>
              </text:section>
              <text:section text:name="artikel_id1-3-2-2-3-8-5" text:style-name="artikel">
                <text:p text:style-name="artikel_kop_titel"><text:span text:style-name="artikel_kop_label"/> <text:span text:style-name="artikel_kop_nr">3.5.4</text:span> Geen tegenprestatie</text:p>
                <text:p text:style-name="al">[PW, IOAW, IOAZ]</text:p>
                <text:list text:style-name="id1-3-2-2-3-8-5-3">
                  <text:list-item text:style-override="id1-3-2-2-3-8-5-3-1">
                    <text:number>1.</text:number>
                    <text:p text:style-name="al">Wij leggen geen tegenprestatie op bij een grote kans op betaalde arbeid. De reden is dat de focus gericht is en blijft op betaalde arbeid.</text:p>
                  </text:list-item>
                  <text:list-item text:style-override="id1-3-2-2-3-8-5-3-2">
                    <text:number>2.</text:number>
                    <text:p text:style-name="al">Wij leggen geen tegenprestatie op als u mantelzorg geeft die hiermee niet te combineren is.</text:p>
                  </text:list-item>
                  <text:list-item text:style-override="id1-3-2-2-3-8-5-3-3">
                    <text:number>3.</text:number>
                    <text:p text:style-name="al">Wij leggen geen tegenprestatie op, als u een re-integratievoorziening gebruikt. De reden is dat de focus gericht is en blijft op re-integratie en betaald werk.</text:p>
                  </text:list-item>
                </text:list>
              </text:section>
            </text:section>
            <text:section text:name="paragraaf_id1-3-2-2-3-9" text:style-name="paragraaf">
              <text:p text:style-name="paragraaf_kop"><text:span text:style-name="label"/> <text:span text:style-name="nr">3.6</text:span> Kinderopvang sociaal medische indicatie</text:p>
              <text:section text:name="structuurtekst_id1-3-2-2-3-9-2" text:style-name="structuurtekst">
                <text:list text:style-name="id1-3-2-2-3-9-2-1">
                  <text:list-item text:style-override="id1-3-2-2-3-9-2-1-1">
                    <text:number>1.</text:number>
                    <text:p text:style-name="al">Wij kunnen een vergoeding geven voor de kosten van kinderopvang als er sprake is van een sociaal medische indicatie.</text:p>
                  </text:list-item>
                  <text:list-item text:style-override="id1-3-2-2-3-9-2-1-2">
                    <text:number>2.</text:number>
                    <text:p text:style-name="al">We kunnen voor het genoemde in dit artikel uitvoeringsregels opstellen.. </text:p>
                  </text:list-item>
                </text:list>
                <text:p text:style-name="al"/>
              </text:section>
            </text:section>
            <text:section text:name="paragraaf_id1-3-2-2-3-10" text:style-name="paragraaf">
              <text:p text:style-name="paragraaf_kop"><text:span text:style-name="label"/> <text:span text:style-name="nr">3.7</text:span> Meedoen in samenleving</text:p>
              <text:section text:name="structuurtekst_id1-3-2-2-3-10-2" text:style-name="structuurtekst">
                <text:list text:style-name="id1-3-2-2-3-10-2-1">
                  <text:list-item text:style-override="id1-3-2-2-3-10-2-1-1">
                    <text:number>1.</text:number>
                    <text:p text:style-name="al">Als u door een beperking, een psychisch of psychosociaal probleem hulp nodig heeft om mee te doen in de samenleving (participatie) en blijkt uit het onderzoek dat u voldoet aan de voorwaarden van artikel 2.2.1. van deze verordening, dan kunt u op aanvraag ondersteuning-op-maat krijgen. </text:p>
                  </text:list-item>
                  <text:list-item text:style-override="id1-3-2-2-3-10-2-1-2">
                    <text:number>2.</text:number>
                    <text:p text:style-name="al">U kunt hulp krijgen als u de hulp langdurig nodig heeft en deze een passende bijdrage voor u betekent. Zo bent u in staat om mee te doen in de samenleving en kunt u zo lang mogelijk in de eigen leefomgeving blijven wonen.</text:p>
                  </text:list-item>
                  <text:list-item text:style-override="id1-3-2-2-3-10-2-1-3">
                    <text:number>3.</text:number>
                    <text:p text:style-name="al">We kunnen voor het genoemde in dit artikel uitvoeringsregels opstellen.</text:p>
                  </text:list-item>
                </text:list>
              </text:section>
              <text:section text:name="artikel_id1-3-2-2-3-10-3" text:style-name="artikel">
                <text:p text:style-name="artikel_kop_titel"><text:span text:style-name="artikel_kop_label"/> <text:span text:style-name="artikel_kop_nr">3.7.1</text:span> Dagbesteding</text:p>
                <text:p text:style-name="al">[Wmo]</text:p>
                <text:p text:style-name="al">Wij zorgen ervoor dat inwoners die vanwege een beperking onvoldoende in staat zijn om de dag goed in te vullen, ondersteuning-op-maat kunnen krijgen. De activiteiten variëren van arbeidsmatige tot recreatieve activiteiten en andere groepsactiviteiten voor één of meer dagdelen per week. Ze dragen bij aan uw zelfredzaamheid en meedoen in de samenleving. De activiteiten sluiten aan op wat u (nog) kunt leren/ontwikkelen en/of bijdragen in de samenleving.</text:p>
              </text:section>
              <text:section text:name="artikel_id1-3-2-2-3-10-4" text:style-name="artikel">
                <text:p text:style-name="artikel_kop_titel"><text:span text:style-name="artikel_kop_label"/> <text:span text:style-name="artikel_kop_nr">3.7.2</text:span> Begeleiding</text:p>
                <text:p text:style-name="al">[Wmo}</text:p>
                <text:p text:style-name="al">Wij zorgen ervoor dat inwoners die hulp nodig hebben bij de dagelijkse activiteiten, ondersteuning-op-maat in de vorm van begeleiding kunnen krijgen. De begeleiding kan een-op-een of in een groep plaatsvinden. Het betekent, dat de begeleider helpt bij de dagelijkse gang van zaken en u helpt om op een goede manier met uw omgeving om te gaan. </text:p>
                <text:p text:style-name="al">Voor zover mogelijk is de individuele begeleiding bedoeld om toe te werken naar een situatie waarin deze niet meer nodig is. U maakt dan voor het meedoen in de samenleving en zelfredzaamheid gebruik van andere voorzieningen en organisaties. De focus ligt op trainen en coachen.</text:p>
              </text:section>
              <text:section text:name="artikel_id1-3-2-2-3-10-5" text:style-name="artikel">
                <text:p text:style-name="artikel_kop_titel"><text:span text:style-name="artikel_kop_label"/> <text:span text:style-name="artikel_kop_nr">3.7.3.</text:span> Contact met anderen (vervoer)</text:p>
                <text:p text:style-name="al">[Wmo] </text:p>
                <text:p text:style-name="al">De gemeente zorgt ervoor dat dat inwoners die zich vanwege een beperking niet voldoende kunnen verplaatsen in en om de woning, ondersteuning-op-maat kunnen krijgen. Zij moeten wel voldoen aan de voorwaarden in artikel 2.2.1.</text:p>
              </text:section>
              <text:section text:name="artikel_id1-3-2-2-3-10-6" text:style-name="artikel">
                <text:p text:style-name="artikel_kop_titel"><text:span text:style-name="artikel_kop_label"/> <text:span text:style-name="artikel_kop_nr">3.7.4</text:span> Rolstoel</text:p>
                <text:p text:style-name="al">[Wmo]</text:p>
                <text:p text:style-name="al">Als u door een beperking niet in staat bent om u voldoende te verplaatsen in en om uw woning, dan kunt u ondersteuning-op-maat krijgen. De ondersteuning-op-maat is een rolstoel voor dagelijks zittend gebruik.</text:p>
              </text:section>
              <text:section text:name="artikel_id1-3-2-2-3-10-7" text:style-name="artikel">
                <text:p text:style-name="artikel_kop_titel"><text:span text:style-name="artikel_kop_label"/> <text:span text:style-name="artikel_kop_nr">3.7.5</text:span> Verplaatsen over korte afstand</text:p>
                <text:p text:style-name="al">[Wmo] </text:p>
                <text:list text:style-name="id1-3-2-2-3-10-7-3">
                  <text:list-item text:style-override="id1-3-2-2-3-10-7-3-1">
                    <text:number>1.</text:number>
                    <text:p text:style-name="al">Als u door een beperking niet in staat bent om binnen redelijke grenzen contact met anderen te hebben, dan kunt u ondersteuning-op-maat krijgen. Dit betekent hulp bij het vervoer dichtbij huis zodat u bijvoorbeeld mee kunt doen aan recreatieve, maatschappelijke en religieuze activiteiten en zelf dagelijkse boodschappen kunt doen.</text:p>
                  </text:list-item>
                  <text:list-item text:style-override="id1-3-2-2-3-10-7-3-2">
                    <text:number>2.</text:number>
                    <text:p text:style-name="al">De ondersteuning op maat kan bestaan uit reizen met het collectief vervoer of een vervoermiddel.</text:p>
                  </text:list-item>
                  <text:list-item text:style-override="id1-3-2-2-3-10-7-3-3">
                    <text:number>3.</text:number>
                    <text:p text:style-name="al">Het moet gaan om:</text:p>
                    <text:list text:style-name="id1-3-2-2-3-10-7-3-3-3">
                      <text:list-item text:style-override="id1-3-2-2-3-10-7-3-3-3-1">
                        <text:number>a.</text:number>
                        <text:p text:style-name="al">het verplaatsen rondom de woning; </text:p>
                      </text:list-item>
                      <text:list-item text:style-override="id1-3-2-2-3-10-7-3-3-3-2">
                        <text:number>b.</text:number>
                        <text:p text:style-name="al">het verplaatsen over een langere afstand dichtbij huis, binnen een straal van maximaal 25 kilometer rond uw woning.</text:p>
                      </text:list-item>
                      <text:list-item text:style-override="id1-3-2-2-3-10-7-3-3-3-3">
                        <text:number>c.</text:number>
                        <text:p text:style-name="al">het vervoer naar de plek waar u meedoet aan een activiteit van de gemeente om de dag in te vullen.</text:p>
                      </text:list-item>
                    </text:list>
                  </text:list-item>
                  <text:list-item text:style-override="id1-3-2-2-3-10-7-3-4">
                    <text:number>4.</text:number>
                    <text:p text:style-name="al">De gemeente wil het collectief taxivervoer voor inwoners die dat nodig hebben beschikbaar en betaalbaar houden. Daarom kijk de gemeente eerst of een vervoersprobleem opgelost kan worden met collectief taxivervoer, voordat andere ondersteuning-op-maat voorzieningen aan de orde kunnen komen. Het collectief taxivervoer is gericht op het verplaatsen in de directe woon- en leefomgeving. We gaan er daarom vanuit dat maximaal 1.500 kilometer per jaar voldoende is om te kunnen meedoen.</text:p>
                  </text:list-item>
                  <text:list-item text:style-override="id1-3-2-2-3-10-7-3-5">
                    <text:number>5.</text:number>
                    <text:p text:style-name="al">Bij de (elektrisch aangedreven) individuele vervoersvoorziening geldt voor een stallingsplek: </text:p>
                    <text:p text:style-name="al">Er moet een brandveilige stallingsplek beschikbaar zijn. </text:p>
                    <text:p text:style-name="al">U moet meewerken aan het realiseren van een geschikte individuele of gezamenlijke stalling. </text:p>
                  </text:list-item>
                  <text:list-item text:style-override="id1-3-2-2-3-10-7-3-6">
                    <text:number>6.</text:number>
                    <text:p text:style-name="al">Wij kunnen een aanvraag voor een individuele vervoersvoorziening weigeren als er geen geschikte stalling in of rond de woning mogelijk is.</text:p>
                  </text:list-item>
                </text:list>
              </text:section>
              <text:section text:name="artikel_id1-3-2-2-3-10-8" text:style-name="artikel">
                <text:p text:style-name="artikel_kop_titel"><text:span text:style-name="artikel_kop_label"/> <text:span text:style-name="artikel_kop_nr">3.7.6</text:span> Vervanging vervoersvoorziening over korte afstand en rolstoel</text:p>
                <text:p text:style-name="al">[Wmo]</text:p>
                <text:p text:style-name="al">Wilt u ondersteuning-op-maat en gaat het gaat om vervanging van een eerder verstrekte rolstoel of vervoersvoorziening over korte afstand? Wij doen dit alleen als deze:</text:p>
                <text:list text:style-name="id1-3-2-2-3-10-8-4">
                  <text:list-item text:style-override="id1-3-2-2-3-10-8-4-1">
                    <text:number>•</text:number>
                    <text:p text:style-name="al">technisch is afgeschreven;</text:p>
                  </text:list-item>
                  <text:list-item text:style-override="id1-3-2-2-3-10-8-4-2">
                    <text:number>•</text:number>
                    <text:p text:style-name="al">verloren is gegaan buiten uw schuld; </text:p>
                  </text:list-item>
                  <text:list-item text:style-override="id1-3-2-2-3-10-8-4-3">
                    <text:number>•</text:number>
                    <text:p text:style-name="al">u geheel of gedeeltelijk tegemoetkomt in de veroorzaakte kosten;</text:p>
                  </text:list-item>
                  <text:list-item text:style-override="id1-3-2-2-3-10-8-4-4">
                    <text:number>•</text:number>
                    <text:p text:style-name="al">geen oplossing meer is voor uw problemen bij het verplaatsen in en om de woning of bij het vervoer dicht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eugdigen moeten zo gezond en veilig mogelijk kunnen opgroeien. Dit is in de eerste plaats de verantwoordelijkheid van de ouders/opvoeders, jeugdigen, hun netwerk en onze samenwerkingspartners in de maatschappij. Als zij dit zelf niet kunnen, dan kunnen zij om hulp vragen bij de gemeente. Daarbij staat het versterken van eigen kracht van de ouders, de jeugdigen, hun netwerk en het systeem om hen heen voorop. Wanneer ouders en jeugdigen ons vragen om ondersteuning wijzen wij hen eerst op de voorliggende voorzieningen. De gemeente zorgt voor passende ondersteuning als dat echt nodig is.</text:p>
              <text:p text:style-name="al"/>
            </text:section>
            <text:section text:name="paragraaf_id1-3-2-2-4-3" text:style-name="paragraaf">
              <text:p text:style-name="paragraaf_kop"><text:span text:style-name="label"/> <text:span text:style-name="nr">4.1</text:span> Uitgangspunten bij ondersteuning</text:p>
              <text:section text:name="structuurtekst_id1-3-2-2-4-3-2" text:style-name="structuurtekst">
                <text:p text:style-name="al">[Jeugdwet]</text:p>
                <text:list text:style-name="id1-3-2-2-4-3-2-2">
                  <text:list-item text:style-override="id1-3-2-2-4-3-2-2-1">
                    <text:number>1.</text:number>
                    <text:p text:style-name="al">Tegenslagen zijn onderdeel van het leven. De ontwikkeling van kinderen verloopt vaak met hobbels. Lastig gedrag hoort daar soms bij. Ondersteuning-op-maat is daar niet altijd de oplossing voor.</text:p>
                  </text:list-item>
                  <text:list-item text:style-override="id1-3-2-2-4-3-2-2-2">
                    <text:number>2.</text:number>
                    <text:p text:style-name="al">De ondersteuning is gericht op het versterken van de eigen mogelijkheden, het probleemoplossend vermogen en het sociale netwerk. </text:p>
                  </text:list-item>
                  <text:list-item text:style-override="id1-3-2-2-4-3-2-2-3">
                    <text:number>3.</text:number>
                    <text:p text:style-name="al">Bij het onderzoek en het bepalen van passende ondersteuning houden we rekening met de persoonlijke wensen voor de keuze aan ondersteuning. We houden redelijkerwijs rekening met geloof, levensovertuiging en culturele achtergrond. </text:p>
                  </text:list-item>
                  <text:list-item text:style-override="id1-3-2-2-4-3-2-2-4">
                    <text:number>4.</text:number>
                    <text:p text:style-name="al">Wij betrekken uw wensen bij de keuze voor de ondersteuning. </text:p>
                  </text:list-item>
                  <text:list-item text:style-override="id1-3-2-2-4-3-2-2-5">
                    <text:number>5.</text:number>
                    <text:p text:style-name="al">Voor het gewenste effect kijken we eerst of dit bereikbaar is op eigen kracht of met het sociale netwerk. Kan dit niet? Dan kijken we of het mogelijk is met algemene voorzieningen (artikel 4.3). Kan daarmee het gewenste effect niet bereikt worden? Dan is er ondersteuning-op-maat.</text:p>
                  </text:list-item>
                </text:list>
              </text:section>
            </text:section>
            <text:section text:name="paragraaf_id1-3-2-2-4-4" text:style-name="paragraaf">
              <text:p text:style-name="paragraaf_kop"><text:span text:style-name="label"/> <text:span text:style-name="nr">4.2</text:span> verantwoordelijkheid ouders</text:p>
              <text:section text:name="structuurtekst_id1-3-2-2-4-4-2" text:style-name="structuurtekst">
                <text:p text:style-name="al">[Jeugdwet, Burgerlijk Wetboek] </text:p>
                <text:list text:style-name="id1-3-2-2-4-4-2-2">
                  <text:list-item text:style-override="id1-3-2-2-4-4-2-2-1">
                    <text:number>1.</text:number>
                    <text:p text:style-name="al">U heeft als ouder een zorgplicht voor uw kind(eren), ook voor een kind met een ziekte, aandoening of beperking. Dit hoort bij de plicht van de ouder om zijn kind te verzorgen en op te voeden. </text:p>
                  </text:list-item>
                  <text:list-item text:style-override="id1-3-2-2-4-4-2-2-2">
                    <text:number>2.</text:number>
                    <text:p text:style-name="al">Uitgangspunt van de Jeugdwet en deze verordening is dat wij alleen ondersteuning-op-maat geven, als u er niet uitkomt op eigen kracht en met het sociale netwerk. Wat eigen kracht is staat in artikel 2.4.2 op vergelijkbare wijze.</text:p>
                  </text:list-item>
                </text:list>
              </text:section>
            </text:section>
            <text:section text:name="paragraaf_id1-3-2-2-4-5" text:style-name="paragraaf">
              <text:p text:style-name="paragraaf_kop"><text:span text:style-name="label"/> <text:span text:style-name="nr">4.3</text:span> Algemene voorzieningen</text:p>
              <text:section text:name="structuurtekst_id1-3-2-2-4-5-2" text:style-name="structuurtekst">
                <text:p text:style-name="al">[Jeugdwet]</text:p>
                <text:list text:style-name="id1-3-2-2-4-5-2-2">
                  <text:list-item text:style-override="id1-3-2-2-4-5-2-2-1">
                    <text:number>1.</text:number>
                    <text:p text:style-name="al">We zetten ons in voor een positieve ontwikkeling van onze jeugd, mede door een integrale aanpak en versterking van algemene voorzieningen. Om dat te bereiken, ondersteunen wij alle jeugdigen, ouders en hun sociale netwerk met: </text:p>
                    <text:list text:style-name="id1-3-2-2-4-5-2-2-1-3">
                      <text:list-item text:style-override="id1-3-2-2-4-5-2-2-1-3-1">
                        <text:number>a.</text:number>
                        <text:p text:style-name="al">Het versterken van de opvoed- en opgroeiomgeving, waar gezinnen, wijken, scholen, kinderopvang en peuterspeelzalen samenwerken en elkaar aanvullen; </text:p>
                      </text:list-item>
                      <text:list-item text:style-override="id1-3-2-2-4-5-2-2-1-3-2">
                        <text:number>b.</text:number>
                        <text:p text:style-name="al">Informatie en advies over opvoeden en opgroeien;</text:p>
                      </text:list-item>
                      <text:list-item text:style-override="id1-3-2-2-4-5-2-2-1-3-3">
                        <text:number>c.</text:number>
                        <text:p text:style-name="al">Lichte ondersteuning en gezinsbegeleiding op alle leefgebieden gericht op:</text:p>
                        <text:list text:style-name="id1-3-2-2-4-5-2-2-1-3-3-3">
                          <text:list-item text:style-override="id1-3-2-2-4-5-2-2-1-3-3-3-1">
                            <text:number>-</text:number>
                            <text:p text:style-name="al">veranderen of leren hanteren van gedrag;</text:p>
                          </text:list-item>
                          <text:list-item text:style-override="id1-3-2-2-4-5-2-2-1-3-3-3-2">
                            <text:number>-</text:number>
                            <text:p text:style-name="al">versterken van opvoedvaardigheden van ouders;</text:p>
                          </text:list-item>
                          <text:list-item text:style-override="id1-3-2-2-4-5-2-2-1-3-3-3-3">
                            <text:number>-</text:number>
                            <text:p text:style-name="al">versterken van zelfredzaamheid en weerbaarheid;</text:p>
                          </text:list-item>
                          <text:list-item text:style-override="id1-3-2-2-4-5-2-2-1-3-3-3-4">
                            <text:number>-</text:number>
                            <text:p text:style-name="al">creëren van goede pedagogische omstandigheden in het gezin;</text:p>
                          </text:list-item>
                          <text:list-item text:style-override="id1-3-2-2-4-5-2-2-1-3-3-3-5">
                            <text:number>-</text:number>
                            <text:p text:style-name="al">voorkomen van onveiligheid;</text:p>
                          </text:list-item>
                        </text:list>
                      </text:list-item>
                      <text:list-item text:style-override="id1-3-2-2-4-5-2-2-1-3-4">
                        <text:number>d.</text:number>
                        <text:p text:style-name="al">Meedoen in de samenleving;</text:p>
                      </text:list-item>
                      <text:list-item text:style-override="id1-3-2-2-4-5-2-2-1-3-5">
                        <text:number>e.</text:number>
                        <text:p text:style-name="al">Jeugdgezondheidszorg (GGD, consultatiebureau, schoolarts); </text:p>
                      </text:list-item>
                      <text:list-item text:style-override="id1-3-2-2-4-5-2-2-1-3-6">
                        <text:number>f.</text:number>
                        <text:p text:style-name="al">Activiteiten voor jongeren voor optimale ontwikkeling; </text:p>
                      </text:list-item>
                      <text:list-item text:style-override="id1-3-2-2-4-5-2-2-1-3-7">
                        <text:number>e.</text:number>
                        <text:p text:style-name="al">Advies- en meldpunt Veilig Thuis; </text:p>
                      </text:list-item>
                      <text:list-item text:style-override="id1-3-2-2-4-5-2-2-1-3-8">
                        <text:number>g.</text:number>
                        <text:p text:style-name="al">Jeugd- en jongerenwerk. </text:p>
                      </text:list-item>
                    </text:list>
                  </text:list-item>
                  <text:list-item text:style-override="id1-3-2-2-4-5-2-2-2">
                    <text:number>2.</text:number>
                    <text:p text:style-name="al">Wij vangen zo vroeg mogelijk signalen op over zorgen bij opgroei- en opvoedingsproblemen. Op die manier bieden we ook zo vroeg mogelijk ondersteuning. </text:p>
                  </text:list-item>
                </text:list>
              </text:section>
            </text:section>
            <text:section text:name="paragraaf_id1-3-2-2-4-6" text:style-name="paragraaf">
              <text:p text:style-name="paragraaf_kop"><text:span text:style-name="label"/> <text:span text:style-name="nr">4.4</text:span> Ondersteuning-op-maat</text:p>
              <text:section text:name="structuurtekst_id1-3-2-2-4-6-2" text:style-name="structuurtekst">
                <text:p text:style-name="al">[Jeugdwet]</text:p>
                <text:list text:style-name="id1-3-2-2-4-6-2-2">
                  <text:list-item text:style-override="id1-3-2-2-4-6-2-2-1">
                    <text:number>1.</text:number>
                    <text:p text:style-name="al">Wij kunnen in ieder geval, binnen de gestelde kaders, de volgende ondersteuning-op-maat bieden: </text:p>
                    <text:list text:style-name="id1-3-2-2-4-6-2-2-1-3">
                      <text:list-item text:style-override="id1-3-2-2-4-6-2-2-1-3-1">
                        <text:number>a.</text:number>
                        <text:p text:style-name="al">Ondersteuning bij het dagelijkse leven en persoonlijke verzorging;</text:p>
                      </text:list-item>
                      <text:list-item text:style-override="id1-3-2-2-4-6-2-2-1-3-2">
                        <text:number>b.</text:number>
                        <text:p text:style-name="al">Respijtzorg; </text:p>
                      </text:list-item>
                      <text:list-item text:style-override="id1-3-2-2-4-6-2-2-1-3-3">
                        <text:number>c.</text:number>
                        <text:p text:style-name="al">Ambulante behandeling van ontwikkelingsproblematiek;</text:p>
                      </text:list-item>
                      <text:list-item text:style-override="id1-3-2-2-4-6-2-2-1-3-4">
                        <text:number>d.</text:number>
                        <text:p text:style-name="al">Ambulante behandeling van psychische/psychiatrische problematiek;</text:p>
                      </text:list-item>
                      <text:list-item text:style-override="id1-3-2-2-4-6-2-2-1-3-5">
                        <text:number>e.</text:number>
                        <text:p text:style-name="al">Diagnostiek en ambulante behandeling van Ernstige Dyslexie (ED);</text:p>
                      </text:list-item>
                      <text:list-item text:style-override="id1-3-2-2-4-6-2-2-1-3-6">
                        <text:number>f.</text:number>
                        <text:p text:style-name="al">Ambulante behandeling van problematiek door verstandelijke beperking;</text:p>
                      </text:list-item>
                      <text:list-item text:style-override="id1-3-2-2-4-6-2-2-1-3-7">
                        <text:number>g.</text:number>
                        <text:p text:style-name="al">Verblijfszorg;</text:p>
                      </text:list-item>
                      <text:list-item text:style-override="id1-3-2-2-4-6-2-2-1-3-8">
                        <text:number>h.</text:number>
                        <text:p text:style-name="al">Jeugdzorg Plus;</text:p>
                      </text:list-item>
                      <text:list-item text:style-override="id1-3-2-2-4-6-2-2-1-3-9">
                        <text:number>i.</text:number>
                        <text:p text:style-name="al">Pleegzorg;</text:p>
                      </text:list-item>
                      <text:list-item text:style-override="id1-3-2-2-4-6-2-2-1-3-10">
                        <text:number>j.</text:number>
                        <text:p text:style-name="al">Crisisinterventie.</text:p>
                      </text:list-item>
                    </text:list>
                  </text:list-item>
                  <text:list-item text:style-override="id1-3-2-2-4-6-2-2-2">
                    <text:number>2.</text:number>
                    <text:p text:style-name="al">Vervoer van de jeugdige van en naar de ondersteuning-op-maat voor zover: </text:p>
                    <text:list text:style-name="id1-3-2-2-4-6-2-2-2-3">
                      <text:list-item text:style-override="id1-3-2-2-4-6-2-2-2-3-1">
                        <text:number>a.</text:number>
                        <text:p text:style-name="al">dit noodzakelijk is vanwege een medische noodzaak of beperkingen in de zelfredzaamheid (artikel 2.3, tweede lid van de Jeugdwet). In de afweging over welke voorziening wordt toegekend gaan we uit van de mate van zelfredzaamheid van de jeugdige en de ouders en de eigen kracht (artikel 2.6). </text:p>
                      </text:list-item>
                      <text:list-item text:style-override="id1-3-2-2-4-6-2-2-2-3-2">
                        <text:number>b.</text:number>
                        <text:p text:style-name="al">de regionale inkoopafspraken hier niet in voorzien; </text:p>
                      </text:list-item>
                    </text:list>
                  </text:list-item>
                  <text:list-item text:style-override="id1-3-2-2-4-6-2-2-3">
                    <text:number>3.</text:number>
                    <text:p text:style-name="al">Wij kunnen uitvoeringsregels stellen over de voorwaarden waaronder een ondersteuning-op-maat voor vervoer wordt toegekend. </text:p>
                  </text:list-item>
                  <text:list-item text:style-override="id1-3-2-2-4-6-2-2-4">
                    <text:number>4.</text:number>
                    <text:p text:style-name="al">Ondersteuning-op-maat is niet vrij toegankelijk. U heeft een besluit van ons nodig of een verwijzing van een huisarts, jeugdarts of medisch specialist.</text:p>
                  </text:list-item>
                </text:list>
              </text:section>
            </text:section>
            <text:section text:name="paragraaf_id1-3-2-2-4-7" text:style-name="paragraaf">
              <text:p text:style-name="paragraaf_kop"><text:span text:style-name="label"/> <text:span text:style-name="nr">4.5</text:span> Geen ondersteuning-op-maat</text:p>
              <text:section text:name="structuurtekst_id1-3-2-2-4-7-2" text:style-name="structuurtekst">
                <text:p text:style-name="al">De onderstaande voorzieningen worden niet gezien als ondersteuning-op-maat en worden dus niet door ons toegekend, tenzij de voorzieningen noodzakelijk zijn voor het behalen van het beoogde effect van een jeugdhulpverleningstraject:</text:p>
                <text:list text:style-name="id1-3-2-2-4-7-2-2">
                  <text:list-item text:style-override="id1-3-2-2-4-7-2-2-1">
                    <text:number>1.</text:number>
                    <text:p text:style-name="al">Alle ondersteuningsvormen die horen bij de Wet passend onderwijs (niet limitatief): </text:p>
                    <text:list text:style-name="id1-3-2-2-4-7-2-2-1-3">
                      <text:list-item text:style-override="id1-3-2-2-4-7-2-2-1-3-1">
                        <text:number>-</text:number>
                        <text:p text:style-name="al">Meting cognitief niveau; </text:p>
                      </text:list-item>
                      <text:list-item text:style-override="id1-3-2-2-4-7-2-2-1-3-2">
                        <text:number>-</text:number>
                        <text:p text:style-name="al">Klassenobservaties;</text:p>
                      </text:list-item>
                      <text:list-item text:style-override="id1-3-2-2-4-7-2-2-1-3-3">
                        <text:number>-</text:number>
                        <text:p text:style-name="al">Trainingen in sociale vaardigheden;</text:p>
                      </text:list-item>
                      <text:list-item text:style-override="id1-3-2-2-4-7-2-2-1-3-4">
                        <text:number>-</text:number>
                        <text:p text:style-name="al">Interventies voor klassenmanagement (zoals Taakspel en Beter bij de Les); </text:p>
                      </text:list-item>
                      <text:list-item text:style-override="id1-3-2-2-4-7-2-2-1-3-5">
                        <text:number>-</text:number>
                        <text:p text:style-name="al">Schrijfoefeningen; </text:p>
                      </text:list-item>
                      <text:list-item text:style-override="id1-3-2-2-4-7-2-2-1-3-6">
                        <text:number>-</text:number>
                        <text:p text:style-name="al">Ondersteuning bij ernstige lees-, spellings- en/of rekenproblemen; </text:p>
                      </text:list-item>
                      <text:list-item text:style-override="id1-3-2-2-4-7-2-2-1-3-7">
                        <text:number>-</text:number>
                        <text:p text:style-name="al">Ondersteuning bij hoogbegaafdheid; </text:p>
                      </text:list-item>
                      <text:list-item text:style-override="id1-3-2-2-4-7-2-2-1-3-8">
                        <text:number>-</text:number>
                        <text:p text:style-name="al">Logopedisch onderzoek; </text:p>
                      </text:list-item>
                      <text:list-item text:style-override="id1-3-2-2-4-7-2-2-1-3-9">
                        <text:number>-</text:number>
                        <text:p text:style-name="al">Diagnostiek en behandeling van niet-ernstige dyslexie en dyscalculie; </text:p>
                      </text:list-item>
                      <text:list-item text:style-override="id1-3-2-2-4-7-2-2-1-3-10">
                        <text:number>-</text:number>
                        <text:p text:style-name="al">Begeleiding van leerkrachten en stagebegeleiding; </text:p>
                      </text:list-item>
                      <text:list-item text:style-override="id1-3-2-2-4-7-2-2-1-3-11">
                        <text:number>-</text:number>
                        <text:p text:style-name="al">Hulp bij plannen van schoolwerk;</text:p>
                      </text:list-item>
                      <text:list-item text:style-override="id1-3-2-2-4-7-2-2-1-3-12">
                        <text:number>-</text:number>
                        <text:p text:style-name="al">Huiswerkbegeleiding/ trainen van executieve functies.</text:p>
                      </text:list-item>
                    </text:list>
                  </text:list-item>
                  <text:list-item text:style-override="id1-3-2-2-4-7-2-2-2">
                    <text:number>2.</text:number>
                    <text:p text:style-name="al">Alle ondersteuningsvormen die horen bij algemene voorzieningen en/ of kunnen worden uitgevoerd door de Toegang of de Jeugdgezondheidszorg.</text:p>
                  </text:list-item>
                  <text:list-item text:style-override="id1-3-2-2-4-7-2-2-3">
                    <text:number>3.</text:number>
                    <text:p text:style-name="al">Alle ondersteuningsvormen die geboden worden ten behoeve van de Kinderopvang. </text:p>
                  </text:list-item>
                  <text:list-item text:style-override="id1-3-2-2-4-7-2-2-4">
                    <text:number>4.</text:number>
                    <text:p text:style-name="al">Gemeentelijke regelingen die vanwege financiële problemen benut kunnen worden voor kinderen en jongeren om deel te nemen aan een sport, dans, muziek, beeldende kunst of theater. </text:p>
                  </text:list-item>
                  <text:list-item text:style-override="id1-3-2-2-4-7-2-2-5">
                    <text:number>5.</text:number>
                    <text:p text:style-name="al">Alle ondersteuningsvormen die alleen gericht zijn op de eigen problematiek van ouders. </text:p>
                  </text:list-item>
                  <text:list-item text:style-override="id1-3-2-2-4-7-2-2-6">
                    <text:number>6.</text:number>
                    <text:p text:style-name="al">Alle ondersteuningsvormen die vergoed worden door een (aanvullende) zorgverzekering. </text:p>
                  </text:list-item>
                  <text:list-item text:style-override="id1-3-2-2-4-7-2-2-7">
                    <text:number>7.</text:number>
                    <text:p text:style-name="al">Diergeleide interventies.</text:p>
                  </text:list-item>
                </text:list>
              </text:section>
            </text:section>
            <text:section text:name="paragraaf_id1-3-2-2-4-8" text:style-name="paragraaf">
              <text:p text:style-name="paragraaf_kop"><text:span text:style-name="label"/> <text:span text:style-name="nr">4.6</text:span> Overgang naar volwassenheid (18- naar 18+)</text:p>
              <text:section text:name="structuurtekst_id1-3-2-2-4-8-2" text:style-name="structuurtekst">
                <text:p text:style-name="al">[Jeugdwet, Wmo] </text:p>
                <text:list text:style-name="id1-3-2-2-4-8-2-2">
                  <text:list-item text:style-override="id1-3-2-2-4-8-2-2-1">
                    <text:number>1.</text:number>
                    <text:p text:style-name="al">Krijgt uw kind ondersteuning-op-maat? Dan zorgen we samen met u voor een soepele overgang van 18- naar 18+ als er nog een noodzaak voor ondersteuning-op-maat bestaat. In samenspraak met de aanbieder maken we hiervoor een plan. Dit plan besteedt aandacht aan: </text:p>
                    <text:list text:style-name="id1-3-2-2-4-8-2-2-1-3">
                      <text:list-item text:style-override="id1-3-2-2-4-8-2-2-1-3-1">
                        <text:number>a.</text:number>
                        <text:p text:style-name="al">scholing, werk of participatie; </text:p>
                      </text:list-item>
                      <text:list-item text:style-override="id1-3-2-2-4-8-2-2-1-3-2">
                        <text:number>b.</text:number>
                        <text:p text:style-name="al">wonen;</text:p>
                      </text:list-item>
                      <text:list-item text:style-override="id1-3-2-2-4-8-2-2-1-3-3">
                        <text:number>c.</text:number>
                        <text:p text:style-name="al">inkomen; </text:p>
                      </text:list-item>
                      <text:list-item text:style-override="id1-3-2-2-4-8-2-2-1-3-4">
                        <text:number>d.</text:number>
                        <text:p text:style-name="al">zorg en ondersteuning; </text:p>
                      </text:list-item>
                      <text:list-item text:style-override="id1-3-2-2-4-8-2-2-1-3-5">
                        <text:number>e.</text:number>
                        <text:p text:style-name="al">vrije tijd; </text:p>
                      </text:list-item>
                      <text:list-item text:style-override="id1-3-2-2-4-8-2-2-1-3-6">
                        <text:number>f.</text:number>
                        <text:p text:style-name="al">het netwerk van uw kind.</text:p>
                      </text:list-item>
                    </text:list>
                  </text:list-item>
                  <text:list-item text:style-override="id1-3-2-2-4-8-2-2-2">
                    <text:number>2.</text:number>
                    <text:p text:style-name="al">Het is mogelijk dat ten behoeve van uw kind ondersteuning op grond van de Wmo of zorg op grond van de Zorgverzekeringswet nodig is. Dit hoort ook in het plan, net als de financiële gevolgen die een beroep op deze voorzieningen met zich meebrengt, zoals het wettelijk verplicht eigen risico (Zvw) en de eigen bijdrage Wmo. </text:p>
                  </text:list-item>
                  <text:list-item text:style-override="id1-3-2-2-4-8-2-2-3">
                    <text:number>3.</text:number>
                    <text:p text:style-name="al">Is er sprake van pleegzorg? Dit loopt tot de dag dat de jeugdige 21 jaar is. Tenzij de jeugdige achttien jaar of ouder is en op eigen benen wil (kan?) staan. De ondersteuning verlengen we soms totdat de jeugdige 23 jaar is.</text:p>
                  </text:list-item>
                </text:list>
              </text:section>
            </text:section>
            <text:section text:name="paragraaf_id1-3-2-2-4-9" text:style-name="paragraaf">
              <text:p text:style-name="paragraaf_kop"><text:span text:style-name="label"/> <text:span text:style-name="nr">4.7</text:span> Afstemming met andere vormen van ondersteuning</text:p>
              <text:section text:name="structuurtekst_id1-3-2-2-4-9-2" text:style-name="structuurtekst">
                <text:p text:style-name="al">[Jeugdwet]</text:p>
                <text:p text:style-name="al">Wij zorgen dat ondersteuning-op-maat aansluit bij andere vormen van ondersteuning aan u of uw kind. Om dat te bereiken maken wij afspraken met hulpverleners, instellingen, onderwijs, zorgverzekeraars en/of andere personen of organisaties. De afspraken leggen we vast en kunnen gaan over onder andere:</text:p>
                <text:list text:style-name="id1-3-2-2-4-9-2-3">
                  <text:list-item text:style-override="id1-3-2-2-4-9-2-3-1">
                    <text:number>•</text:number>
                    <text:p text:style-name="al">procedures die gelden bij doorverwijzing naar hulp; </text:p>
                  </text:list-item>
                  <text:list-item text:style-override="id1-3-2-2-4-9-2-3-2">
                    <text:number>•</text:number>
                    <text:p text:style-name="al">communicatie met andere organisaties; </text:p>
                  </text:list-item>
                  <text:list-item text:style-override="id1-3-2-2-4-9-2-3-3">
                    <text:number>•</text:number>
                    <text:p text:style-name="al">afbakening van taken en verantwoordelijkheden; </text:p>
                  </text:list-item>
                  <text:list-item text:style-override="id1-3-2-2-4-9-2-3-4">
                    <text:number>•</text:number>
                    <text:p text:style-name="al">aansluiting tussen algemene voorzieningen en ondersteuning-op-maat.</text:p>
                  </text:list-item>
                </text:list>
              </text:section>
            </text:section>
            <text:section text:name="paragraaf_id1-3-2-2-4-10" text:style-name="paragraaf">
              <text:p text:style-name="paragraaf_kop"><text:span text:style-name="label"/> <text:span text:style-name="nr">4.8</text:span> Klachten over CJG</text:p>
              <text:section text:name="structuurtekst_id1-3-2-2-4-10-2" text:style-name="structuurtekst">
                <text:p text:style-name="al">[Awb, Jeugdwet]</text:p>
                <text:p text:style-name="al">Een klacht over de toegang tot jeugdhulp vanuit het CJg , of over de jeugdhulpverlening door het CJG dient u in bij het CJG.. Voor deze klachten geldt de Klachtenregeling Jeugdhulp BVO CJG Drimmelen Geertruidenberg. </text:p>
                <text:p text:style-name="al"/>
              </text:section>
            </text:section>
            <text:section text:name="paragraaf_id1-3-2-2-4-11" text:style-name="paragraaf">
              <text:p text:style-name="paragraaf_kop"><text:span text:style-name="label"/> <text:span text:style-name="nr">4.9</text:span> Vertrouwenspersoon Jeugd</text:p>
              <text:section text:name="structuurtekst_id1-3-2-2-4-11-2" text:style-name="structuurtekst">
                <text:p text:style-name="al">[Jeugdwet]</text:p>
                <text:p text:style-name="al">U kunt voor een vertrouwenspersoon terecht bij het Advies- en Klachtbureau Jeugdzorg (AKJ). Deze vertrouwenspersoon helpt u of uw ouders op verzoek bij problemen, klachten en vragen. Bijvoorbeeld bij ondersteuning door ons, de jeugdhulpaanbieder, de gecertificeerde instelling jeugdbescherming en jeugdreclassering en het Advies- en meldpunt huiselijk geweld en kindermishandeling (Veilig Thuis). </text:p>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p>
              <text:p text:style-name="al">Inwoners met een beperking en/of langdurige psychische of psychosociale problemen hebben soms hulp nodig om zo lang en zelfstandig mogelijk in hun eigen leefomgeving te kunnen blijven wonen. Wij ondersteunen u als u niet zelf of met mensen in uw omgeving oplossingen kunt vinden voor knelpunten in uw woning, bij normale dagelijkse activiteiten en in de huishouding. Wij kijken niet alleen naar de korte termijn, maar ook naar te verwachten ontwikkelingen. Wij verwachten dat u zelf ook rekening houdt met de toekomst en dat u hierop inspeelt om problemen te voorkomen. In dit hoofdstuk staan regels over de ondersteuning die wij u kunnen bieden.</text:p>
              <text:p text:style-name="al"/>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Wmo] </text:p>
                <text:list text:style-name="id1-3-2-2-5-3-2-2">
                  <text:list-item text:style-override="id1-3-2-2-5-3-2-2-1">
                    <text:number>1.</text:number>
                    <text:p text:style-name="al">Het is belangrijk dat u zo lang mogelijk zelfstandig woont, de normale dagelijkse activiteiten doet en uw eigen huishouden voert. Dat is in de eerste plaats uw eigen verantwoordelijkheid. Het kan zijn dat u hulp nodig heeft, vanwege een beperking of door een langdurig psychisch of psychosociaal probleem. U kunt ons om ondersteuning vragen als u zelf geen oplossing kunt vinden voor uw problemen. </text:p>
                  </text:list-item>
                  <text:list-item text:style-override="id1-3-2-2-5-3-2-2-2">
                    <text:number>2.</text:number>
                    <text:p text:style-name="al">De ondersteuning heeft verschillende vormen. De voorwaarden voor ondersteuning-op-maat staan in artikel 2.4.5 van deze verordening. </text:p>
                  </text:list-item>
                  <text:list-item text:style-override="id1-3-2-2-5-3-2-2-3">
                    <text:number>3.</text:number>
                    <text:p text:style-name="al">Heeft u ondersteuning nodig bij (zelfstandig) wonen of opvang? Dan moet onze ondersteuning eraan bijdragen dat u zich zo snel mogelijk weer zelf redt in de samenleving. Inwoners worden zo dichtbij mogelijk en in hun eigen omgeving geholpen.</text:p>
                  </text:list-item>
                  <text:list-item text:style-override="id1-3-2-2-5-3-2-2-4">
                    <text:number>4.</text:number>
                    <text:p text:style-name="al">Wij willen u op een aanvaardbaard niveau van meedoen en zelfredzaamheid brengen, dat past bij uw situatie. Hierbij is uw situatie voordat u beperkingen had van belang. Net als de situatie van mensen in vergelijkbare omstandigheden en in dezelfde leeftijdscategorie zonder beperkingen. Aanvaardbaar wil soms ook zeggen dat u zich er misschien bij moet neerleggen dat er belemmeringen of beperkingen blijven. De ondersteuning beperkt zich tot wat noodzakelijk is voor versterking of behoud van zelfredzaamheid en meedoen. De ondersteuning gaat niet zo ver dat wij rekening kunnen en moeten houden met al uw wensen, waaronder persoonlijke voorkeuren, smaak, luxe en gewoontes. </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Wmo]</text:p>
                <text:list text:style-name="id1-3-2-2-5-4-2-3">
                  <text:list-item text:style-override="id1-3-2-2-5-4-2-3-1">
                    <text:number>1.</text:number>
                    <text:p text:style-name="al">Als het normale gebruik van uw woning niet meer mogelijk is door een beperking en u voldoet aan de voorwaarden in artikel 2.4.5 dan kunt u ondersteuning-op-maat krijgen.</text:p>
                  </text:list-item>
                  <text:list-item text:style-override="id1-3-2-2-5-4-2-3-2">
                    <text:number>2.</text:number>
                    <text:p text:style-name="al">De ondersteuning-op-maat houdt in dat we uw woning bereikbaar, toegankelijk en bruikbaar maken. </text:p>
                  </text:list-item>
                  <text:list-item text:style-override="id1-3-2-2-5-4-2-3-3">
                    <text:number>3.</text:number>
                    <text:p text:style-name="al">Soms kunnen wij uw woning niet of slechts tegen zeer hoge kosten aan laten passen. Dan verwachten wij van u dat u verhuist naar een geschikte(re) woning, als deze beschikbaar is. Uw huidige woning passen wij dan niet aan. </text:p>
                  </text:list-item>
                  <text:list-item text:style-override="id1-3-2-2-5-4-2-3-4">
                    <text:number>4.</text:number>
                    <text:p text:style-name="al">We kunnen voor het genoemde in dit artikel uitvoeringsregels opstellen.</text:p>
                  </text:list-item>
                </text:list>
              </text:section>
              <text:section text:name="artikel_id1-3-2-2-5-4-3" text:style-name="artikel">
                <text:p text:style-name="artikel_kop_titel"><text:span text:style-name="artikel_kop_label"/> <text:span text:style-name="artikel_kop_nr">5.2.2</text:span> Afschrijvingsregeling woningaanpassing</text:p>
                <text:p text:style-name="al">[Wmo]</text:p>
                <text:list text:style-name="id1-3-2-2-5-4-3-3">
                  <text:list-item text:style-override="id1-3-2-2-5-4-3-3-1">
                    <text:number>1.</text:number>
                    <text:p text:style-name="al">Als u uw koopwoning verkoopt en u kreeg hiervoor eerder een (vaste) bouwkundige woningaanpassing en u verkoopt de woning binnen vijf jaren na de datum van gereedmelding van de werkzaamheden, dan moet u dit schriftelijk melden bij de gemeente. Dit moet u doen binnen één week na het passeren van de akte.</text:p>
                  </text:list-item>
                  <text:list-item text:style-override="id1-3-2-2-5-4-3-3-2">
                    <text:number>2.</text:number>
                    <text:p text:style-name="al">Als de afschrijvingsregeling voor u geldt, dan staat in de beschikking dat u de Wmo-middelen voor de voorziening gedeeltelijk moet terugbetalen bij verkoop van de woning, zoals bedoeld in het eerste lid. We stellen in uitvoeringsregels vast boven welk bedrag de afschrijvingsregeling van toepassing is.</text:p>
                  </text:list-item>
                  <text:list-item text:style-override="id1-3-2-2-5-4-3-3-3">
                    <text:number>3.</text:number>
                    <text:p text:style-name="al">De terugbetaling als bedoeld in het tweede lid is:</text:p>
                    <text:list text:style-name="id1-3-2-2-5-4-3-3-3-3">
                      <text:list-item text:style-override="id1-3-2-2-5-4-3-3-3-3-1">
                        <text:number>a.</text:number>
                        <text:p text:style-name="al">bij verkoop in eerste jaar 70% van de uitbetaalde verbouwingskosten;</text:p>
                      </text:list-item>
                      <text:list-item text:style-override="id1-3-2-2-5-4-3-3-3-3-2">
                        <text:number>b.</text:number>
                        <text:p text:style-name="al">bij verkoop in tweede jaar 60% van de uitbetaalde verbouwingskosten;</text:p>
                      </text:list-item>
                      <text:list-item text:style-override="id1-3-2-2-5-4-3-3-3-3-3">
                        <text:number>c.</text:number>
                        <text:p text:style-name="al">bij verkoop in derde jaar 50% van de uitbetaalde verbouwingskosten;</text:p>
                      </text:list-item>
                      <text:list-item text:style-override="id1-3-2-2-5-4-3-3-3-3-4">
                        <text:number>d.</text:number>
                        <text:p text:style-name="al">bij verkoop in vierde jaar 40% van de uitbetaalde verbouwingskosten;</text:p>
                      </text:list-item>
                      <text:list-item text:style-override="id1-3-2-2-5-4-3-3-3-3-5">
                        <text:number>e.</text:number>
                        <text:p text:style-name="al">bij verkoop in vijfde jaar 30% van de uitbetaalde verbouwingskosten.</text:p>
                      </text:list-item>
                    </text:list>
                  </text:list-item>
                  <text:list-item text:style-override="id1-3-2-2-5-4-3-3-4">
                    <text:number/>
                    <text:p text:style-name="al">In alle gevallen min het bedrag dat u al aan eigen bijdragen via het CAK betaalde. </text:p>
                  </text:list-item>
                </text:list>
              </text:section>
              <text:section text:name="artikel_id1-3-2-2-5-4-4" text:style-name="artikel">
                <text:p text:style-name="artikel_kop_titel"><text:span text:style-name="artikel_kop_label"/> <text:span text:style-name="artikel_kop_nr">5.2.3</text:span> Een schone en leefbare woning</text:p>
                <text:p text:style-name="al">[Wmo}</text:p>
                <text:list text:style-name="id1-3-2-2-5-4-4-3">
                  <text:list-item text:style-override="id1-3-2-2-5-4-4-3-1">
                    <text:number>1.</text:number>
                    <text:p text:style-name="al">U kunt ondersteuning-op-maat krijgen als u als gevolg van een beperking uw woning niet schoon een leefbaar kan houden en u voldoet aan de voorwaarden in artikel 2.4.5. </text:p>
                  </text:list-item>
                  <text:list-item text:style-override="id1-3-2-2-5-4-4-3-2">
                    <text:number>2.</text:number>
                    <text:p text:style-name="al">De ondersteuning-op-maat betekent dat u mogelijk de voorziening ‘huishoudelijke ondersteuning’ krijgt. De hulp bij het huishouden maakt, waar mogelijk samen met u, het huis schoon. Als er in uw huishouden minderjarige kinderen zijn, dan is ondersteuning-op-maat soms ook het overnemen van de gebruikelijke zorg voor de kinderen. Deze hulp is vooral bedoeld om de periode te overbruggen tot er andere hulp is.</text:p>
                  </text:list-item>
                  <text:list-item text:style-override="id1-3-2-2-5-4-4-3-3">
                    <text:number>3.</text:number>
                    <text:p text:style-name="al">We kunnen voor het genoemde in dit artikel uitvoeringsregels opstellen.</text:p>
                  </text:list-item>
                </text:list>
              </text:section>
              <text:section text:name="artikel_id1-3-2-2-5-4-5" text:style-name="artikel">
                <text:p text:style-name="artikel_kop_titel"><text:span text:style-name="artikel_kop_label"/> <text:span text:style-name="artikel_kop_nr">5.2.4</text:span> Beschermd wonen</text:p>
                <text:p text:style-name="al">[Wmo]</text:p>
                <text:p text:style-name="al">Als u ondersteuning-op-maat in de vorm van beschermd wonen nodig heeft, gelden de regels die zijn vastgelegd in de Verordening maatschappelijke ondersteuning van de gemeente Breda. Dit gaat om inwoners met psychische of psychosociale problemen die problemen hebben met zelfstandig wonen.</text:p>
              </text:section>
              <text:section text:name="artikel_id1-3-2-2-5-4-6" text:style-name="artikel">
                <text:p text:style-name="artikel_kop_titel"><text:span text:style-name="artikel_kop_label"/> <text:span text:style-name="artikel_kop_nr">5.2.5</text:span> Maatschappelijke opvang</text:p>
                <text:p text:style-name="al">[Wmo]</text:p>
                <text:p text:style-name="al">Wij zorgen voor ondersteuning-op-maat in de vorm van tijdelijke (maatschappelijke) opvang. Dit doen wij als u de thuissituatie heeft verlaten als gevolg van psychische of psychosociale problemen of dreiging van huiselijk geweld en u zich niet op eigen kracht kan handhaven in de samenleving. Voor maatschappelijke opvang gelden de regeling in de Verordening maatschappelijke ondersteuning Breda en de daarop gebaseerde Uitvoeringsregels.</text:p>
                <text:p text:style-name="al"/>
              </text:section>
            </text:section>
            <text:section text:name="paragraaf_id1-3-2-2-5-5" text:style-name="paragraaf">
              <text:p text:style-name="paragraaf_kop"><text:span text:style-name="label"/> <text:span text:style-name="nr">5.3</text:span> Mantelzorg</text:p>
              <text:section text:name="artikel_id1-3-2-2-5-5-2" text:style-name="artikel">
                <text:p text:style-name="artikel_kop_titel"><text:span text:style-name="artikel_kop_label"/> <text:span text:style-name="artikel_kop_nr">5.3.1</text:span> Ondersteuning mantelzorg</text:p>
                <text:p text:style-name="al">[Wmo]</text:p>
                <text:list text:style-name="id1-3-2-2-5-5-2-3">
                  <text:list-item text:style-override="id1-3-2-2-5-5-2-3-1">
                    <text:number>1.</text:number>
                    <text:p text:style-name="al">Als u mantelzorg verleent en u niet meer in staat bent om dit vol te houden of om te voorkomen dat u overbelast raakt, dan kunt u ondersteuning-op-maat krijgen.</text:p>
                  </text:list-item>
                  <text:list-item text:style-override="id1-3-2-2-5-5-2-3-2">
                    <text:number>2.</text:number>
                    <text:p text:style-name="al">Ondersteuning-op-maat betekent meestal dagbesteding of logeerzorg.</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ondersteuning</text:p>
            <text:section text:name="artikel_id1-3-2-2-6-2" text:style-name="artikel">
              <text:p text:style-name="artikel_kop_titel"><text:span text:style-name="artikel_kop_label"/> </text:p>
              <text:p text:style-name="al">Als wij u ondersteunen, kan dat in verschillende vormen. In dit hoofdstuk vindt u de regels daarvoor. Wij kunnen ondersteuning bieden in de vorm van een dienst, zoals hulp in de huishouding. Maar we kunnen u ook ondersteunen met behulp van een hulpmiddel, zoals bijvoorbeeld een rolstoel. Een uitkering of minimaregeling noemen wij ondersteuning in de vorm van geld. </text:p>
              <text:p text:style-name="al">Ondersteuning in natura is ondersteuning die u van een instelling of professional krijgt die een </text:p>
              <text:p text:style-name="al">contract heeft met de gemeente. Onder ondersteuning valt ook het persoonsgebonden budget (pgb). Dit is geld waarmee u zelf de ondersteuning inkoopt die u nodig heeft. Wij bieden u de ondersteuning die noodzakelijk is om het gewenste effect te bereiken.</text:p>
              <text:p text:style-name="al"/>
            </text:section>
            <text:section text:name="paragraaf_id1-3-2-2-6-3" text:style-name="paragraaf">
              <text:p text:style-name="paragraaf_kop"><text:span text:style-name="label"/> <text:span text:style-name="nr">6.1</text:span> Ondersteuning in natura (een dienst of een product)</text:p>
              <text:section text:name="structuurtekst_id1-3-2-2-6-3-2" text:style-name="structuurtekst">
                <text:p text:style-name="al">[<text:span text:style-name="nadrukcur">Jeugdwet, Wi2021, Wmo, PW,</text:span> IOAW, IOAZ, Wgs, Gemeentewet]</text:p>
                <text:list text:style-name="id1-3-2-2-6-3-2-2">
                  <text:list-item text:style-override="id1-3-2-2-6-3-2-2-1">
                    <text:number>1.</text:number>
                    <text:p text:style-name="al">Als u in aanmerking komt voor ondersteuning, krijgt u deze ondersteuning in natura (een dienst of een product), tenzij dit niet passend is. Als u in aanmerking komt voor een hulpmiddel, dan verstrekken we dit in bruikleen of in eigendom. </text:p>
                  </text:list-item>
                  <text:list-item text:style-override="id1-3-2-2-6-3-2-2-2">
                    <text:number>2.</text:number>
                    <text:p text:style-name="al">Wij zien erop toe dat de aanbieder van een dienst of een product de wettelijke bepalingen en contractuele afspraken over garantie en kwaliteit nakomt en u ook informeert over alles wat belangrijk is om te weten over de dienst of het product.</text:p>
                  </text:list-item>
                </text:list>
              </text:section>
            </text:section>
            <text:section text:name="paragraaf_id1-3-2-2-6-4" text:style-name="paragraaf">
              <text:p text:style-name="paragraaf_kop"><text:span text:style-name="label"/> <text:span text:style-name="nr">6.2</text:span> Ondersteuning in geld</text:p>
              <text:section text:name="structuurtekst_id1-3-2-2-6-4-2" text:style-name="structuurtekst">
                <text:p text:style-name="al">[PW, IOAZ, Gemeentewet, Awb]</text:p>
                <text:list text:style-name="id1-3-2-2-6-4-2-2">
                  <text:list-item text:style-override="id1-3-2-2-6-4-2-2-1">
                    <text:number>1.</text:number>
                    <text:p text:style-name="al">In de wet, deze verordening en uitvoeringsregels staat wanneer u ondersteuning kunt krijgen in de vorm van geld. </text:p>
                  </text:list-item>
                  <text:list-item text:style-override="id1-3-2-2-6-4-2-2-2">
                    <text:number>2.</text:number>
                    <text:p text:style-name="al">Ondersteuning in de vorm van geld hoeft u meestal niet terug te betalen, behalve als de wet of deze verordening anders bepaalt.</text:p>
                  </text:list-item>
                  <text:list-item text:style-override="id1-3-2-2-6-4-2-2-3">
                    <text:number>3.</text:number>
                    <text:p text:style-name="al">De betaling gebeurt op het bankrekeningnummer dat u hebt doorgegeven, tenzij anders is afgesproken. </text:p>
                  </text:list-item>
                  <text:list-item text:style-override="id1-3-2-2-6-4-2-2-4">
                    <text:number>4.</text:number>
                    <text:p text:style-name="al">Wij kunnen beslissen om het geld niet te betalen, maar te verrekenen met een bedrag dat u nog moet terugbetalen aan de gemeente. Dat is een verrekening van een vordering. Wij kunnen dit alleen doen als dit volgens de wettelijke regels kan. En het moet gaan om een vordering op grond van een van de wetten waarover deze verordening gaat.</text:p>
                  </text:list-item>
                </text:list>
              </text:section>
            </text:section>
            <text:section text:name="paragraaf_id1-3-2-2-6-5" text:style-name="paragraaf">
              <text:p text:style-name="paragraaf_kop"><text:span text:style-name="label"/> <text:span text:style-name="nr">6.3</text:span> Persoonsgebonden budget</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text:p>
                <text:p text:style-name="al">[Jeugdwet, Wmo]</text:p>
                <text:list text:style-name="id1-3-2-2-6-5-3-3">
                  <text:list-item text:style-override="id1-3-2-2-6-5-3-3-1">
                    <text:number>1.</text:number>
                    <text:p text:style-name="al">In plaats van ondersteuning in natura kunt u een persoonsgebonden budget (pgb) krijgen. U moet wel voldoen aan de voorwaarden uit de Wmo, de Jeugdwet, deze verordening en de uitvoeringsregels. </text:p>
                  </text:list-item>
                  <text:list-item text:style-override="id1-3-2-2-6-5-3-3-2">
                    <text:number>2.</text:number>
                    <text:p text:style-name="al">U kunt pas een pgb krijgen als u motiveert dat het aanbod ondersteuning in natura niet passend is.</text:p>
                  </text:list-item>
                  <text:list-item text:style-override="id1-3-2-2-6-5-3-3-3">
                    <text:number>3.</text:number>
                    <text:p text:style-name="al">U maakt een plan voor de besteding van het pgb. In het pgb-plan schrijft u onder andere welke ondersteuning u met het pgb wilt betalen en wie de ondersteuning gaat geven en welke effect ermee bereikt gaat worden.</text:p>
                  </text:list-item>
                  <text:list-item text:style-override="id1-3-2-2-6-5-3-3-4">
                    <text:number>4.</text:number>
                    <text:p text:style-name="al">U moet de taken die bij het pgb horen op een verantwoorde manier kunnen uitvoeren. Daarom kunt u pas een pgb krijgen als wij vinden dat u (of uw wettelijk- of pgb-vertegenwoordiger) in staat bent uw belangen voldoende te behartigen. Wij toetsen dit met een 10-puntenlijst “Pgb-vaardigheid” van het Ministerie van VWS.</text:p>
                  </text:list-item>
                  <text:list-item text:style-override="id1-3-2-2-6-5-3-3-5">
                    <text:number>5.</text:number>
                    <text:p text:style-name="al">U of uw wettelijk vertegenwoordiger kan een pgb-vertegenwoordiger aanstellen. Deze persoon beheert het pgb namens u. Wij toetsen of de pgb-vertegenwoordiger voldoet aan de eisen als bedoeld in het eerste lid. Als deze voldoet, registreren wij de pgb-vertegenwoordiger en we kunnen deze aanmelden bij de SVB </text:p>
                  </text:list-item>
                  <text:list-item text:style-override="id1-3-2-2-6-5-3-3-6">
                    <text:number>6.</text:number>
                    <text:p text:style-name="al">U kunt pas een pgb krijgen als wij vinden dat de ondersteuning-op-maat die wordt ingekocht veilig, doeltreffend en cliëntgericht is. Ook moet deze bijdragen aan het bereiken van het beoogde effect dat in het Pgb-plan is opgenomen. Voor de Jeugdwet beoordelen we ook nog of u voldoet aan alle genoemde voorwaarden in artikel 8.1.1 Jeugdwet.</text:p>
                  </text:list-item>
                  <text:list-item text:style-override="id1-3-2-2-6-5-3-3-7">
                    <text:number>7.</text:number>
                    <text:p text:style-name="al">U kunt pas een pgb krijgen als er op geen enkele manier door een aanbieder of persoon druk op u is uitgeoefend om de ondersteuning-op-maat, in welke vorm dan ook, van deze aanbieder of persoon in te kopen.</text:p>
                  </text:list-item>
                  <text:list-item text:style-override="id1-3-2-2-6-5-3-3-8">
                    <text:number>8.</text:number>
                    <text:p text:style-name="al">Het pgb is bedoeld voor ondersteuning, maar kunt u niet voor alle kosten die daarmee te maken hebben gebruiken. Het pgb is er niet voor:</text:p>
                    <text:list text:style-name="id1-3-2-2-6-5-3-3-8-3">
                      <text:list-item text:style-override="id1-3-2-2-6-5-3-3-8-3-1">
                        <text:number>a.</text:number>
                        <text:p text:style-name="al">kosten voor bemiddeling, tussenpersonen of belangenbehartigers;</text:p>
                      </text:list-item>
                      <text:list-item text:style-override="id1-3-2-2-6-5-3-3-8-3-2">
                        <text:number>b.</text:number>
                        <text:p text:style-name="al">het voeren van een pgb-administratie;</text:p>
                      </text:list-item>
                      <text:list-item text:style-override="id1-3-2-2-6-5-3-3-8-3-3">
                        <text:number>c.</text:number>
                        <text:p text:style-name="al">ondersteuning bij het aanvragen en beheren van een pgb-administratie; </text:p>
                      </text:list-item>
                      <text:list-item text:style-override="id1-3-2-2-6-5-3-3-8-3-4">
                        <text:number>d.</text:number>
                        <text:p text:style-name="al">kosten voor een feestdagenuitkering aan de hulpverlener(s);</text:p>
                      </text:list-item>
                      <text:list-item text:style-override="id1-3-2-2-6-5-3-3-8-3-5">
                        <text:number>e.</text:number>
                        <text:p text:style-name="al">reiskosten van de zorgverlener.</text:p>
                      </text:list-item>
                    </text:list>
                  </text:list-item>
                  <text:list-item text:style-override="id1-3-2-2-6-5-3-3-9">
                    <text:number>9.</text:number>
                    <text:p text:style-name="al">Wij kunnen een pgb niet verstrekken als u niet voldoet aan één van onderstaande voorwaarden:</text:p>
                    <text:list text:style-name="id1-3-2-2-6-5-3-3-9-3">
                      <text:list-item text:style-override="id1-3-2-2-6-5-3-3-9-3-1">
                        <text:number>a.</text:number>
                        <text:p text:style-name="al">De kosten zijn gemaakt vóórdat de aanvraag is ingediend en het is niet meer is na te gaan of die ondersteuning nodig was.</text:p>
                      </text:list-item>
                      <text:list-item text:style-override="id1-3-2-2-6-5-3-3-9-3-2">
                        <text:number>b.</text:number>
                        <text:p text:style-name="al">Het gaat om kosten voor vervoer, maar u kunt het collectief taxivervoer gebruiken.</text:p>
                      </text:list-item>
                      <text:list-item text:style-override="id1-3-2-2-6-5-3-3-9-3-3">
                        <text:number>c.</text:number>
                        <text:p text:style-name="al">Uit het door u ingediende pgb-plan blijkt niet dat de kwaliteit van de ondersteuning voldoende gewaarborgd is. Voor jeugdhulp geldt bij een weigeringsgrond artikel 8.1.1, het vierde lid, van de Jeugdwet. </text:p>
                      </text:list-item>
                      <text:list-item text:style-override="id1-3-2-2-6-5-3-3-9-3-4">
                        <text:number>d.</text:number>
                        <text:p text:style-name="al">U kunt het pgb niet zelf beheren en er is geen geschikte pgb-vertegenwoordiger.</text:p>
                      </text:list-item>
                      <text:list-item text:style-override="id1-3-2-2-6-5-3-3-9-3-5">
                        <text:number>e.</text:number>
                        <text:p text:style-name="al">De beoogde pgb-vertegenwoordiger is dezelfde persoon is als de beoogde hulpverlener.</text:p>
                      </text:list-item>
                      <text:list-item text:style-override="id1-3-2-2-6-5-3-3-9-3-6">
                        <text:number>f.</text:number>
                        <text:p text:style-name="al">Voor pleegzorg.</text:p>
                      </text:list-item>
                    </text:list>
                  </text:list-item>
                </text:list>
              </text:section>
              <text:section text:name="artikel_id1-3-2-2-6-5-4" text:style-name="artikel">
                <text:p text:style-name="artikel_kop_titel"><text:span text:style-name="artikel_kop_label"/> <text:span text:style-name="artikel_kop_nr">6.3.2</text:span> Professionele hulp of niet-professionele hulp</text:p>
                <text:p text:style-name="al">[Jeugdwet, Wmo]</text:p>
                <text:list text:style-name="id1-3-2-2-6-5-4-3">
                  <text:list-item text:style-override="id1-3-2-2-6-5-4-3-1">
                    <text:number>1.</text:number>
                    <text:p text:style-name="al">Bij het vaststellen van de hoogte van een pgb, maken we onderscheid tussen professionele en niet-professionele hulp. </text:p>
                  </text:list-item>
                  <text:list-item text:style-override="id1-3-2-2-6-5-4-3-2">
                    <text:number>2.</text:number>
                    <text:p text:style-name="al">Sociaal netwerk is niet-professionele hulp. Ondersteuning door een bloed- of aanverwant in de eerste of tweede graad, wordt altijd als ondersteuning door iemand uit het sociale netwerk gezien. </text:p>
                  </text:list-item>
                  <text:list-item text:style-override="id1-3-2-2-6-5-4-3-3">
                    <text:number>3.</text:number>
                    <text:p text:style-name="al">Bij de beoordeling van inzet vanuit het sociale netwerk moet worden voldaan aan de volgende voorwaarden: </text:p>
                    <text:list text:style-name="id1-3-2-2-6-5-4-3-3-3">
                      <text:list-item text:style-override="id1-3-2-2-6-5-4-3-3-3-1">
                        <text:number>a.</text:number>
                        <text:p text:style-name="al">De ondersteuning is veilig, doeltreffend en cliëntgericht; </text:p>
                      </text:list-item>
                      <text:list-item text:style-override="id1-3-2-2-6-5-4-3-3-3-2">
                        <text:number>b.</text:number>
                        <text:p text:style-name="al">de ondersteuning leidt niet tot overbelasting van de persoon/personen die de ondersteuning biedt/bieden.</text:p>
                      </text:list-item>
                    </text:list>
                  </text:list-item>
                  <text:list-item text:style-override="id1-3-2-2-6-5-4-3-4">
                    <text:number>4.</text:number>
                    <text:p text:style-name="al">De inzet van het sociaal netwerk met een pgb vanuit de Jeugdwet is passend, bij één of meerdere van de volgende omstandigheden: </text:p>
                    <text:list text:style-name="id1-3-2-2-6-5-4-3-4-3">
                      <text:list-item text:style-override="id1-3-2-2-6-5-4-3-4-3-1">
                        <text:number>a.</text:number>
                        <text:p text:style-name="al">de ondersteuning is vooraf niet goed te plannen; </text:p>
                      </text:list-item>
                      <text:list-item text:style-override="id1-3-2-2-6-5-4-3-4-3-2">
                        <text:number>b.</text:number>
                        <text:p text:style-name="al">de ondersteuning is nodig op ongebruikelijke tijden;</text:p>
                      </text:list-item>
                      <text:list-item text:style-override="id1-3-2-2-6-5-4-3-4-3-3">
                        <text:number>c.</text:number>
                        <text:p text:style-name="al">de ondersteuning is nodig op veel korte momenten per dag; </text:p>
                      </text:list-item>
                      <text:list-item text:style-override="id1-3-2-2-6-5-4-3-4-3-4">
                        <text:number>d.</text:number>
                        <text:p text:style-name="al">de ondersteuning is nodig op verschillende locaties; </text:p>
                      </text:list-item>
                      <text:list-item text:style-override="id1-3-2-2-6-5-4-3-4-3-5">
                        <text:number>e.</text:number>
                        <text:p text:style-name="al">de ondersteuning moet 24 uur per dag en op afroep beschikbaar zijn (Jeugdwet);</text:p>
                      </text:list-item>
                      <text:list-item text:style-override="id1-3-2-2-6-5-4-3-4-3-6">
                        <text:number>f.</text:number>
                        <text:p text:style-name="al">de ondersteuning moet vanwege de aard van de beperking worden geboden door een persoon met wie de jeugdige/ inwoner vertrouwd is en goed contact heeft. </text:p>
                      </text:list-item>
                    </text:list>
                  </text:list-item>
                  <text:list-item text:style-override="id1-3-2-2-6-5-4-3-5">
                    <text:number>5.</text:number>
                    <text:p text:style-name="al">Voor de beoordeling van de gemiddelde tijd en frequentie van persoonlijke verzorging bij Jeugdhulp gebruiken we de tabel Gemiddelde tijd en frequentie persoonlijke verzorgings-activiteiten van het CIZ.</text:p>
                  </text:list-item>
                  <text:list-item text:style-override="id1-3-2-2-6-5-4-3-6">
                    <text:number>6.</text:number>
                    <text:p text:style-name="al">Van professionele hulp voor jeugdhulp is sprake als deze voldoet aan de kwaliteitseisen in hoofdstuk 4 van de Jeugdwet. Om in aanmerking te komen voor een maximum van het gecontracteerde tarief van ZIN, moet de aanbieder een SKJ- of BIG-registratie hebben. Is dit niet het geval? Dan moet er minimaal voldaan worden aan alle volgende eisen:</text:p>
                    <text:list text:style-name="id1-3-2-2-6-5-4-3-6-3">
                      <text:list-item text:style-override="id1-3-2-2-6-5-4-3-6-3-1">
                        <text:number>a.</text:number>
                        <text:p text:style-name="al">De aanbieder heeft een VOG; </text:p>
                      </text:list-item>
                      <text:list-item text:style-override="id1-3-2-2-6-5-4-3-6-3-2">
                        <text:number>b.</text:number>
                        <text:p text:style-name="al">er is sprake van e en andere beroepsregistratie binnen de jeugdzorg; </text:p>
                      </text:list-item>
                      <text:list-item text:style-override="id1-3-2-2-6-5-4-3-6-3-3">
                        <text:number>c.</text:number>
                        <text:p text:style-name="al">de aanbieder is aangesloten bij een klachtenprocedure; </text:p>
                      </text:list-item>
                      <text:list-item text:style-override="id1-3-2-2-6-5-4-3-6-3-4">
                        <text:number>d.</text:number>
                        <text:p text:style-name="al">de aanbieder is aangesloten bij een erkende beroepsvereniging; </text:p>
                      </text:list-item>
                      <text:list-item text:style-override="id1-3-2-2-6-5-4-3-6-3-5">
                        <text:number>e.</text:number>
                        <text:p text:style-name="al">de aanbieder gebruikt (bij-)scholing; </text:p>
                      </text:list-item>
                      <text:list-item text:style-override="id1-3-2-2-6-5-4-3-6-3-6">
                        <text:number>f.</text:number>
                        <text:p text:style-name="al">de aanbieder gebruikt de meldcode Huiselijk geweld en kindermishandeling; </text:p>
                      </text:list-item>
                      <text:list-item text:style-override="id1-3-2-2-6-5-4-3-6-3-7">
                        <text:number>g.</text:number>
                        <text:p text:style-name="al">de aanbieder gebruikt een privacyverklaring; </text:p>
                      </text:list-item>
                      <text:list-item text:style-override="id1-3-2-2-6-5-4-3-6-3-8">
                        <text:number>h.</text:number>
                        <text:p text:style-name="al">de aanbieder heeft een passende opleiding. </text:p>
                      </text:list-item>
                    </text:list>
                  </text:list-item>
                  <text:list-item text:style-override="id1-3-2-2-6-5-4-3-7">
                    <text:number>7.</text:number>
                    <text:p text:style-name="al">Bij een professionele aanbieder vanuit de Jeugdwet, verwachten wij een dossier per jeugdige voor verlening van jeugdhulp (artikel 7.3.8 van de Jeugdwet). Verder verwachten wij een evaluatieverslag met doelen van de jeugdhulp. </text:p>
                  </text:list-item>
                  <text:list-item text:style-override="id1-3-2-2-6-5-4-3-8">
                    <text:number>8.</text:number>
                    <text:p text:style-name="al">Een professionele aanbieder vanuit de Wmo moet voldoen aan de voor de functie vereiste deskundigheid, vaardigheden en wettelijke eisen.</text:p>
                  </text:list-item>
                  <text:list-item text:style-override="id1-3-2-2-6-5-4-3-9">
                    <text:number>9.</text:number>
                    <text:p text:style-name="al">De met het pgb ingekochte professionele ondersteuning vanuit de Wmo voldoet minimaal aan de kwaliteitseisen voor gecontracteerde aanbieders van vergelijkbare ondersteuning.</text:p>
                  </text:list-item>
                </text:list>
              </text:section>
              <text:section text:name="artikel_id1-3-2-2-6-5-5" text:style-name="artikel">
                <text:p text:style-name="artikel_kop_titel"><text:span text:style-name="artikel_kop_label"/> <text:span text:style-name="artikel_kop_nr">6.3.3</text:span> Hoogte en tarief pgb Wmo</text:p>
                <text:p text:style-name="al">[Wmo]</text:p>
                <text:list text:style-name="id1-3-2-2-6-5-5-3">
                  <text:list-item text:style-override="id1-3-2-2-6-5-5-3-1">
                    <text:number>1.</text:number>
                    <text:p text:style-name="al">De hoogte van een pgb:</text:p>
                    <text:list text:style-name="id1-3-2-2-6-5-5-3-1-3">
                      <text:list-item text:style-override="id1-3-2-2-6-5-5-3-1-3-1">
                        <text:number>a.</text:number>
                        <text:p text:style-name="al">wordt vastgesteld aan de hand van een door u opgesteld plan waarin in ieder geval is beschreven:</text:p>
                        <text:list text:style-name="id1-3-2-2-6-5-5-3-1-3-1-3">
                          <text:list-item text:style-override="id1-3-2-2-6-5-5-3-1-3-1-3-1">
                            <text:number>◦1.</text:number>
                            <text:p text:style-name="al"> welke ondersteuning u met het pgb wilt betalen</text:p>
                          </text:list-item>
                          <text:list-item text:style-override="id1-3-2-2-6-5-5-3-1-3-1-3-2">
                            <text:number>◦2.</text:number>
                            <text:p text:style-name="al"> indien van toepassing, welke hiervan de cliënt wil betrekken van een persoon die behoort tot het sociale netwerk;</text:p>
                          </text:list-item>
                        </text:list>
                      </text:list-item>
                      <text:list-item text:style-override="id1-3-2-2-6-5-5-3-1-3-2">
                        <text:number>b.</text:number>
                        <text:p text:style-name="al">wordt berekend op basis van een prijs of tarief:</text:p>
                        <text:list text:style-name="id1-3-2-2-6-5-5-3-1-3-2-3">
                          <text:list-item text:style-override="id1-3-2-2-6-5-5-3-1-3-2-3-1">
                            <text:number>◦1.</text:number>
                            <text:p text:style-name="al"> waarmee het pgb hoog genoeg is om tijdig veilige, doeltreffende en kwalitatief goede ondersteuning, van derden te ontvangen;</text:p>
                          </text:list-item>
                          <text:list-item text:style-override="id1-3-2-2-6-5-5-3-1-3-2-3-2">
                            <text:number>◦2.</text:number>
                            <text:p text:style-name="al"> waarbij rekening is gehouden met redelijke overheadkosten van derden van wie u ondersteuning wil inzetten;</text:p>
                          </text:list-item>
                          <text:list-item text:style-override="id1-3-2-2-6-5-5-3-1-3-2-3-3">
                            <text:number>◦3.</text:number>
                            <text:p text:style-name="al"> wordt indien nodig aangevuld met een vergoeding voor onderhoud en verzekering;</text:p>
                          </text:list-item>
                        </text:list>
                      </text:list-item>
                      <text:list-item text:style-override="id1-3-2-2-6-5-5-3-1-3-3">
                        <text:number>c.</text:number>
                        <text:p text:style-name="al">bedraagt niet meer dan de kostprijs van de in de betreffende situatie goedkoopste adequate in de gemeente tijdig beschikbare ondersteuning in natura</text:p>
                      </text:list-item>
                    </text:list>
                  </text:list-item>
                  <text:list-item text:style-override="id1-3-2-2-6-5-5-3-2">
                    <text:number>2.</text:number>
                    <text:p text:style-name="al">De hoogte van een pgb wordt vastgesteld voor:</text:p>
                    <text:list text:style-name="id1-3-2-2-6-5-5-3-2-3">
                      <text:list-item text:style-override="id1-3-2-2-6-5-5-3-2-3-1">
                        <text:number>a.</text:number>
                        <text:p text:style-name="al">Taxi- en rolstoeltaxivervoer: dit wordt vergoed volgens het tarief dat in de regio gebruikelijk is. U ontvangt een vergoeding voor maximaal 1500 kilometer per jaar. Volgens de Wmo 2015 ontvangt u geen vergoeding voor het gewone gebruik van eigen auto of (rolstoel)taxi; </text:p>
                      </text:list-item>
                      <text:list-item text:style-override="id1-3-2-2-6-5-5-3-2-3-2">
                        <text:number>b.</text:number>
                        <text:p text:style-name="al">een autoaanpassing: als u dit nodig hebt, ontvangt u een vergoeding voor de laagste kostprijs van de noodzakelijke aanpassingen die hiervoor wordt gebruikt door een door ons goedgekeurde leverancier, of op basis van een kostenraming door een onafhankelijk adviesbureau;</text:p>
                      </text:list-item>
                      <text:list-item text:style-override="id1-3-2-2-6-5-5-3-2-3-3">
                        <text:number>c.</text:number>
                        <text:p text:style-name="al">aanschaf en onderhoud van andere voorzieningen zoals een sportrolstoel: u ontvangt een vergoeding op basis van de laagste prijs en het laagste tarief die hiervoor wordt gehanteerd door een door ons gecontracteerde leverancier, of op basis van een kostenraming door een onafhankelijk adviesbureau, of op basis van de kosten voor de voorziening als deze op andere wijze (in overleg met de gemeente) ontvangen kan worden;</text:p>
                      </text:list-item>
                      <text:list-item text:style-override="id1-3-2-2-6-5-5-3-2-3-4">
                        <text:number>d.</text:number>
                        <text:p text:style-name="al">het bezoekbaar maken van een woning: op basis van de laagste kostprijs van de noodzakelijke aanpassingen die hiervoor wordt gebruikt door een ons goedgekeurde aannemer, of op basis van een kostenraming door een onafhankelijk adviesbureau.</text:p>
                      </text:list-item>
                    </text:list>
                  </text:list-item>
                  <text:list-item text:style-override="id1-3-2-2-6-5-5-3-3">
                    <text:number>3.</text:number>
                    <text:p text:style-name="al">Een inwoner aan wie een pgb wordt verstrekt, kan diensten, hulpmiddelen, woningaanpassingen en andere maatregelen, binnen de gestelde kaders, onder de volgende voorwaarden ontvangen van een persoon die behoort tot het sociale netwerk van de cliënt of een andere niet-professionele ondersteuner als:</text:p>
                    <text:list text:style-name="id1-3-2-2-6-5-5-3-3-3">
                      <text:list-item text:style-override="id1-3-2-2-6-5-5-3-3-3-1">
                        <text:number>a.</text:number>
                        <text:p text:style-name="al">deze persoon de werkzaamheden niet onbetaald wil verrichten;</text:p>
                      </text:list-item>
                      <text:list-item text:style-override="id1-3-2-2-6-5-5-3-3-3-2">
                        <text:number>b.</text:number>
                        <text:p text:style-name="al">deze persoon hiervoor een tarief hanteert dat maximaal 60% bedraagt van het laagste toepasselijke tarief per uur of resultaat dat hiervoor zou worden gehanteerd door een door de gemeente gecontracteerde aanbieder, en</text:p>
                      </text:list-item>
                      <text:list-item text:style-override="id1-3-2-2-6-5-5-3-3-3-3">
                        <text:number>c.</text:number>
                        <text:p text:style-name="al">het tarief of de prijs, bedoeld in het derde lid, onderdeel b, onder 1°, minimaal het wettelijke minimumloon bedraagt of zoveel meer, tot ten hoogste 60% van de kostprijs van de in de betreffende situatie goedkoopste adequate maatwerkvoorziening in natura, als noodzakelijk is om:</text:p>
                        <text:list text:style-name="id1-3-2-2-6-5-5-3-3-3-3-3">
                          <text:list-item text:style-override="id1-3-2-2-6-5-5-3-3-3-3-3-1">
                            <text:number>◦1. </text:number>
                            <text:p text:style-name="al">te verzekeren dat het budget de inwoner in staat stelt tijdig veilige, doeltreffende en kwalitatief ondersteuning, van derden te betrekken, en</text:p>
                          </text:list-item>
                          <text:list-item text:style-override="id1-3-2-2-6-5-5-3-3-3-3-3-2">
                            <text:number>◦2.</text:number>
                            <text:p text:style-name="al"> op gepaste wijze rekenschap te geven van de gezinssituatie en van de relevante werkervaring en kwalificaties van deze persoon;</text:p>
                          </text:list-item>
                        </text:list>
                      </text:list-item>
                      <text:list-item text:style-override="id1-3-2-2-6-5-5-3-3-3-4">
                        <text:number>d.</text:number>
                        <text:p text:style-name="al">tussenpersonen of belangenbehartigers niet uit het pgb worden betaald.</text:p>
                      </text:list-item>
                    </text:list>
                  </text:list-item>
                </text:list>
              </text:section>
              <text:section text:name="artikel_id1-3-2-2-6-5-6" text:style-name="artikel">
                <text:p text:style-name="artikel_kop_titel"><text:span text:style-name="artikel_kop_label"/> <text:span text:style-name="artikel_kop_nr">6.3.4</text:span> Hoogte en tarief pgb Jeugdwet</text:p>
                <text:p text:style-name="al">[Jeugdwet]</text:p>
                <text:list text:style-name="id1-3-2-2-6-5-6-3">
                  <text:list-item text:style-override="id1-3-2-2-6-5-6-3-1">
                    <text:number>1.</text:number>
                    <text:p text:style-name="al">U maakt een pgb-plan voor de besteding van het pgb. Hierin staat welke ondersteuning u met het pgb betaalt en wie de ondersteuning geeft. Nadat we het plan goedgekeurd hebben, stellen we het pgb vast. Wij baseren de hoogte van het pgb bij een professionele aanbieder op de tarieven van de contracten bij zorg in natura (ZIN). Een pgb mag maximaal de kosten van ZIN bedragen. De pgb tarieven voor jeugdhulp zijn gebaseerd op de tariefstelling van deze aanbieder met een maximum van het gecontracteerde tarief van ZIN (100%). </text:p>
                  </text:list-item>
                  <text:list-item text:style-override="id1-3-2-2-6-5-6-3-2">
                    <text:number>2.</text:number>
                    <text:p text:style-name="al">Bij jeugdhulp door een niet-professionele aanbieder, bijvoorbeeld iemand uit het sociaal netwerk, is het tarief maximaal € 20 per uur. Voor logeerzorg door een niet-professionele aanbieder is er een onkostenvergoeding van maximaal € 30 per etmaal. </text:p>
                  </text:list-item>
                </text:list>
              </text:section>
              <text:section text:name="artikel_id1-3-2-2-6-5-7" text:style-name="artikel">
                <text:p text:style-name="artikel_kop_titel"><text:span text:style-name="artikel_kop_label"/> <text:span text:style-name="artikel_kop_nr">6.3.5</text:span> Verantwoording en uitbetaling pgb</text:p>
                <text:p text:style-name="al">[Jeugdwet, Wmo]</text:p>
                <text:list text:style-name="id1-3-2-2-6-5-7-3">
                  <text:list-item text:style-override="id1-3-2-2-6-5-7-3-1">
                    <text:number>1.</text:number>
                    <text:p text:style-name="al">Wij kunnen u op elk moment vragen om duidelijk te maken hoe u het pgb heeft besteed en welke effecten de ondersteuning heeft. De budgetbeheerder zal daarom een duidelijke en volledige administratie moeten bijhouden. Voor dat verslag kunnen we een formulier verplicht stellen.</text:p>
                  </text:list-item>
                  <text:list-item text:style-override="id1-3-2-2-6-5-7-3-2">
                    <text:number>2.</text:number>
                    <text:p text:style-name="al">U mag uit het pgb alleen de ondersteuning betalen die de hulpverlener ook daadwerkelijk heeft geleverd. </text:p>
                  </text:list-item>
                  <text:list-item text:style-override="id1-3-2-2-6-5-7-3-3">
                    <text:number>3.</text:number>
                    <text:p text:style-name="al">Een pgb voor ondersteuning-op-maat moet u binnen zes maanden na toekenning besteden om de ondersteuning te bekostigen. Bij woningaanpassing is dat 24 maanden. </text:p>
                  </text:list-item>
                  <text:list-item text:style-override="id1-3-2-2-6-5-7-3-4">
                    <text:number>4.</text:number>
                    <text:p text:style-name="al">We kunnen voor het genoemde in dit artikel uitvoeringsregels opstellen.</text:p>
                  </text:list-item>
                </text:list>
              </text:section>
              <text:section text:name="artikel_id1-3-2-2-6-5-8" text:style-name="artikel">
                <text:p text:style-name="artikel_kop_titel"><text:span text:style-name="artikel_kop_label"/> <text:span text:style-name="artikel_kop_nr">6.3.6</text:span> Opschorten pgb</text:p>
                <text:p text:style-name="al">[Jeugdwet, Wmo]</text:p>
                <text:p text:style-name="al">Wij kunnen aan de SVB vragen om de uitbetaling uit het pgb geheel of gedeeltelijk stop te zetten, totdat er een besluit is om het pgb weer voort te zetten of in te trekken. Dit kunnen we doen als er sprake is van één van de volgende situaties:</text:p>
                <text:list text:style-name="id1-3-2-2-6-5-8-4">
                  <text:list-item text:style-override="id1-3-2-2-6-5-8-4-1">
                    <text:number>a.</text:number>
                    <text:p text:style-name="al">u gaf onjuiste of onvolledige informatie, terwijl het geven van juiste of volledige informatie zou leiden tot een andere beslissing;</text:p>
                  </text:list-item>
                  <text:list-item text:style-override="id1-3-2-2-6-5-8-4-2">
                    <text:number>b.</text:number>
                    <text:p text:style-name="al">u voldoet niet aan de voorwaarden voor een pgb;</text:p>
                  </text:list-item>
                  <text:list-item text:style-override="id1-3-2-2-6-5-8-4-3">
                    <text:number>c.</text:number>
                    <text:p text:style-name="al">u gebruikte het pgb niet of voor een ander doel.</text:p>
                  </text:list-item>
                </text:list>
              </text:section>
            </text:section>
            <text:section text:name="paragraaf_id1-3-2-2-6-6" text:style-name="paragraaf">
              <text:p text:style-name="paragraaf_kop"><text:span text:style-name="label"/> <text:span text:style-name="nr">6.4</text:span> Wat is uw bijdrage in de kosten?</text:p>
              <text:section text:name="structuurtekst_id1-3-2-2-6-6-2" text:style-name="structuurtekst">
                <text:p text:style-name="al">[Wmo] </text:p>
                <text:list text:style-name="id1-3-2-2-6-6-2-2">
                  <text:list-item text:style-override="id1-3-2-2-6-6-2-2-1">
                    <text:number>1.</text:number>
                    <text:p text:style-name="al">U betaalt een eigen bijdrage in de kosten van ondersteuning-op-maat. </text:p>
                  </text:list-item>
                  <text:list-item text:style-override="id1-3-2-2-6-6-2-2-2">
                    <text:number>2.</text:number>
                    <text:p text:style-name="al">We passen daarbij de wettelijke regels van het Uitvoeringsbesluit Wmo2015 toe. De hoogte van deze periodieke bijdrage is gelijk aan het bedrag dat u maximaal betaalt op. De maximale eigen bijdrage mag niet meer zijn dan de kostprijs van de voorziening. </text:p>
                  </text:list-item>
                  <text:list-item text:style-override="id1-3-2-2-6-6-2-2-3">
                    <text:number>3.</text:number>
                    <text:p text:style-name="al">De kostprijs van de ondersteuning-op-maat in natura is bepaald door een aanbesteding, na consultatie in de markt of na overleg met de aanbieder.</text:p>
                  </text:list-item>
                  <text:list-item text:style-override="id1-3-2-2-6-6-2-2-4">
                    <text:number>4.</text:number>
                    <text:p text:style-name="al">De kostprijs van ondersteuning-op-maat in pgb is gelijk aan de hoogte van dat pgb.</text:p>
                  </text:list-item>
                  <text:list-item text:style-override="id1-3-2-2-6-6-2-2-5">
                    <text:number>5.</text:number>
                    <text:p text:style-name="al">Wanneer het gaat om kosten van een woningaanpassing voor een minderjarige gaat dan betalen de onderhoudsplichtige ouders de bijdrage. Dat geldt ook voor de ouder tegen wie een vaderschapsactie is ingesteld en de rechter dit verzoek heeft toegewezen (artikel 394 van Boek 1 van het Burgerlijk Wetboek). En voor degene die als niet-ouder samen met de ouder het gezag uitoefent over een minderjarige inwoner.</text:p>
                  </text:list-item>
                  <text:list-item text:style-override="id1-3-2-2-6-6-2-2-6">
                    <text:number>6.</text:number>
                    <text:p text:style-name="al">Voor het gebruik van collectief taxivervoer geldt een eigen bijdrage per rit. Deze wordt regionaal bepaald en vastgelegd in uitvoeringsregels.</text:p>
                  </text:list-item>
                  <text:list-item text:style-override="id1-3-2-2-6-6-2-2-7">
                    <text:number>7.</text:number>
                    <text:p text:style-name="al">De eigen bijdrage kan gepauzeerd worden als u langer dan zes weken niet thuis bent en de ondersteuning-op-maat niet gebruikt. Dit geldt alleen voor ondersteuning-op-maat in de vorm van een dienst. </text:p>
                  </text:list-item>
                  <text:list-item text:style-override="id1-3-2-2-6-6-2-2-8">
                    <text:number>8.</text:number>
                    <text:p text:style-name="al">Als u gebruik maakt van maatschappelijke opvang of beschermd wonen betaalt u een bijdrage in de kosten aan de centrumgemeente Breda.</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 </text:p>
            <text:section text:name="artikel_id1-3-2-2-7-2" text:style-name="artikel">
              <text:p text:style-name="artikel_kop_titel"><text:span text:style-name="artikel_kop_label"/> </text:p>
              <text:p text:style-name="al">Heeft u een laag inkomen en weinig vermogen om de dagelijkse kosten te betalen? Dan kunt u mogelijk gebruikmaken van een financieel vangnet, zoals een bijstandsuitkering. Daarnaast zijn er verschillende aanvullende regelingen en uitkeringen beschikbaar. In dit hoofdstuk leest u voor wie dit geldt, hoe wij u hierbij kunnen helpen en wat wij van u verwachten. </text:p>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Gemeentewet, Wgs]</text:p>
                <text:p text:style-name="al">In deze paragraaf staat waar wij rekening mee houden bij het maken en uitvoeren van beleid, om bij te dragen aan het voorkomen van armoede en schulden en verergering tegen te gaan.</text:p>
                <text:p text:style-name="al"/>
              </text:section>
            </text:section>
            <text:section text:name="paragraaf_id1-3-2-2-7-4" text:style-name="paragraaf">
              <text:p text:style-name="paragraaf_kop"><text:span text:style-name="label"/> <text:span text:style-name="nr">7.2</text:span> Bijzondere bijstand </text:p>
              <text:section text:name="structuurtekst_id1-3-2-2-7-4-2" text:style-name="structuurtekst">
                <text:p text:style-name="al">[PW]</text:p>
                <text:list text:style-name="id1-3-2-2-7-4-2-2">
                  <text:list-item text:style-override="id1-3-2-2-7-4-2-2-1">
                    <text:number>1.</text:number>
                    <text:p text:style-name="al">U kunt bijzondere bijstand aanvragen voor extra uitgaven die noodzakelijk zijn, die door bijzondere omstandigheden zijn ontstaan en die u niet kunt betalen uit uw maandelijkse inkomen of andere aanwezige middelen.</text:p>
                  </text:list-item>
                  <text:list-item text:style-override="id1-3-2-2-7-4-2-2-2">
                    <text:number>2.</text:number>
                    <text:p text:style-name="al">We kunnen voor het genoemde in dit artikel uitvoeringsregels opstellen.</text:p>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list text:style-name="id1-3-2-2-7-5-2-2">
                  <text:list-item text:style-override="id1-3-2-2-7-5-2-2-1">
                    <text:number>1.</text:number>
                    <text:p text:style-name="al">Studenten die door een structurele ziekte of gebrek naast hun studie niet in staat zijn eigen inkomsten te verwerven, kunnen in aanmerking komen voor studietoeslag.</text:p>
                  </text:list-item>
                  <text:list-item text:style-override="id1-3-2-2-7-5-2-2-2">
                    <text:number>2.</text:number>
                    <text:p text:style-name="al">We kunnen voor het genoemde in dit artikel uitvoeringsregels opstellen.</text:p>
                  </text:list-item>
                </text:list>
              </text:section>
            </text:section>
            <text:section text:name="paragraaf_id1-3-2-2-7-6" text:style-name="paragraaf">
              <text:p text:style-name="paragraaf_kop"><text:span text:style-name="label"/> <text:span text:style-name="nr">7.4</text:span> Individuele inkomenstoeslag </text:p>
              <text:section text:name="structuurtekst_id1-3-2-2-7-6-2" text:style-name="structuurtekst">
                <text:p text:style-name="al">[PW]</text:p>
                <text:list text:style-name="id1-3-2-2-7-6-2-2">
                  <text:list-item text:style-override="id1-3-2-2-7-6-2-2-1">
                    <text:number>1.</text:number>
                    <text:p text:style-name="al">U kunt recht hebben op individuele inkomenstoeslag als u al langere tijd een laag inkomen heeft en geen uitzicht heeft op verbetering van uw inkomenssituatie. Dit is een extra bedrag om het inkomen aan te vullen. Dit kunt u jaarlijks aanvragen. In artikel 7.4.1 van deze verordening staat voor wie de inkomenstoeslag is bedoeld en wat aanvullende voorwaarden zijn. </text:p>
                  </text:list-item>
                  <text:list-item text:style-override="id1-3-2-2-7-6-2-2-2">
                    <text:number>2.</text:number>
                    <text:p text:style-name="al">We kunnen voor het genoemde in dit artikel uitvoeringsregels opstellen.</text:p>
                  </text:list-item>
                </text:list>
              </text:section>
              <text:section text:name="artikel_id1-3-2-2-7-6-3" text:style-name="artikel">
                <text:p text:style-name="artikel_kop_titel"><text:span text:style-name="artikel_kop_label"/> <text:span text:style-name="artikel_kop_nr">7.4.1</text:span> Doelgroep</text:p>
                <text:p text:style-name="al">[PW]</text:p>
                <text:list text:style-name="id1-3-2-2-7-6-3-3">
                  <text:list-item text:style-override="id1-3-2-2-7-6-3-3-1">
                    <text:number>1.</text:number>
                    <text:p text:style-name="al">U krijgt de individuele inkomenstoeslag als u:</text:p>
                    <text:list text:style-name="id1-3-2-2-7-6-3-3-1-3">
                      <text:list-item text:style-override="id1-3-2-2-7-6-3-3-1-3-1">
                        <text:number>-</text:number>
                        <text:p text:style-name="al">23 jaar of ouder bent en jonger dan de AOW-leeftijd</text:p>
                      </text:list-item>
                      <text:list-item text:style-override="id1-3-2-2-7-6-3-3-1-3-2">
                        <text:number>-</text:number>
                        <text:p text:style-name="al">geen vermogen hebt (artikel 34 PW)</text:p>
                      </text:list-item>
                      <text:list-item text:style-override="id1-3-2-2-7-6-3-3-1-3-3">
                        <text:number>-</text:number>
                        <text:p text:style-name="al">in een ononderbroken periode van 60 maanden een inkomen had, lager dan 101% van de bijstandsnorm.</text:p>
                      </text:list-item>
                    </text:list>
                  </text:list-item>
                  <text:list-item text:style-override="id1-3-2-2-7-6-3-3-2">
                    <text:number>2.</text:number>
                    <text:p text:style-name="al">Wij stellen de hoogte van uw inkomen en vermogen vast. </text:p>
                  </text:list-item>
                  <text:list-item text:style-override="id1-3-2-2-7-6-3-3-3">
                    <text:number>3.</text:number>
                    <text:p text:style-name="al">In afwijking van het tweede lid verstaan we onder inkomen niet: </text:p>
                    <text:list text:style-name="id1-3-2-2-7-6-3-3-3-3">
                      <text:list-item text:style-override="id1-3-2-2-7-6-3-3-3-3-1">
                        <text:number>a.</text:number>
                        <text:p text:style-name="al">het bedrag dat tijdens een WSNP-traject (Wet Schuldsanering Natuurlijke Personen) gereserveerd is voor de aflossing van schulden;</text:p>
                      </text:list-item>
                      <text:list-item text:style-override="id1-3-2-2-7-6-3-3-3-3-2">
                        <text:number>b.</text:number>
                        <text:p text:style-name="al">het bedrag dat tijdens een minnelijke schuldsanering volgens de Wet gemeentelijke schuldhulpverlening voor de aflossing van schulden is gereserveerd;</text:p>
                      </text:list-item>
                      <text:list-item text:style-override="id1-3-2-2-7-6-3-3-3-3-3">
                        <text:number>c.</text:number>
                        <text:p text:style-name="al">het bedrag van het inkomen waarop beslag is gelegd en het beslag op juiste wijze en op grond van uw gegevens is vastgesteld.</text:p>
                      </text:list-item>
                    </text:list>
                  </text:list-item>
                </text:list>
              </text:section>
              <text:section text:name="artikel_id1-3-2-2-7-6-4" text:style-name="artikel">
                <text:p text:style-name="artikel_kop_titel"><text:span text:style-name="artikel_kop_label"/> <text:span text:style-name="artikel_kop_nr">7.4.2</text:span> Hoogte van de toeslag </text:p>
                <text:p text:style-name="al">[PW]</text:p>
                <text:list text:style-name="id1-3-2-2-7-6-4-3">
                  <text:list-item text:style-override="id1-3-2-2-7-6-4-3-1">
                    <text:number>1.</text:number>
                    <text:p text:style-name="al">De individuele inkomenstoeslag is per kalenderjaar:</text:p>
                    <text:list text:style-name="id1-3-2-2-7-6-4-3-1-3">
                      <text:list-item text:style-override="id1-3-2-2-7-6-4-3-1-3-1">
                        <text:number>a.</text:number>
                        <text:p text:style-name="al">voor gehuwden 39% van de gehuwdennorm;</text:p>
                      </text:list-item>
                      <text:list-item text:style-override="id1-3-2-2-7-6-4-3-1-3-2">
                        <text:number>b.</text:number>
                        <text:p text:style-name="al">voor een alleenstaand ouder 35% van de gehuwdennorm;</text:p>
                      </text:list-item>
                      <text:list-item text:style-override="id1-3-2-2-7-6-4-3-1-3-3">
                        <text:number>c.</text:number>
                        <text:p text:style-name="al">voor een alleenstaande 27% van de gehuwdennorm;</text:p>
                      </text:list-item>
                      <text:list-item text:style-override="id1-3-2-2-7-6-4-3-1-3-4">
                        <text:number>d.</text:number>
                        <text:p text:style-name="al">voor een persoon in een inrichting wordt de toeslag onder a t/m c gehalveerd.</text:p>
                      </text:list-item>
                    </text:list>
                  </text:list-item>
                  <text:list-item text:style-override="id1-3-2-2-7-6-4-3-2">
                    <text:number>2.</text:number>
                    <text:p text:style-name="al">De hoogte van de individuele inkomenstoeslag bepalen we jaarlijks in januari. Dit doen we op grond van de bijstandsnormen die gelden op 1 januari van dat jaar. Afgerond op hele euro's naar boven. Dit geldt het gehele kalenderjaar.</text:p>
                  </text:list-item>
                  <text:list-item text:style-override="id1-3-2-2-7-6-4-3-3">
                    <text:number>3.</text:number>
                    <text:p text:style-name="al">Bij gehuwden en samenwonenden geldt dat als één van de partners geen recht op inkomenstoeslag heeft de ander het bedrag krijgt voor een alleenstaande of alleenstaande ouder. Als één van de partners niet voldoet aan de voorwaarden bestaat er geen recht voor beide partners. </text:p>
                  </text:list-item>
                  <text:list-item text:style-override="id1-3-2-2-7-6-4-3-4">
                    <text:number>4.</text:number>
                    <text:p text:style-name="al">Bij co-ouderschap wordt het bedrag onder lid 1 sub b aangepast op het aantal dagen dat in de verzorging van de kinderen wordt voorzien. </text:p>
                  </text:list-item>
                  <text:list-item text:style-override="id1-3-2-2-7-6-4-3-5">
                    <text:number>5.</text:number>
                    <text:p text:style-name="al">De gezinssituatie op de aanvraagdatum bepaalt de hoogte van de toeslag. </text:p>
                  </text:list-item>
                </text:list>
              </text:section>
              <text:section text:name="artikel_id1-3-2-2-7-6-5" text:style-name="artikel">
                <text:p text:style-name="artikel_kop_titel"><text:span text:style-name="artikel_kop_label"/> <text:span text:style-name="artikel_kop_nr">7.4.3</text:span> Uitsluiting</text:p>
                <text:p text:style-name="al">[PW]</text:p>
                <text:p text:style-name="al">U heeft geen recht op de individuele inkomenstoeslag als:</text:p>
                <text:list text:style-name="id1-3-2-2-7-6-5-4">
                  <text:list-item text:style-override="id1-3-2-2-7-6-5-4-1">
                    <text:number>a.</text:number>
                    <text:p text:style-name="al">u voltijds studeert;</text:p>
                  </text:list-item>
                  <text:list-item text:style-override="id1-3-2-2-7-6-5-4-2">
                    <text:number>b.</text:number>
                    <text:p text:style-name="al">u voltijds gestudeerd hebt en binnen vijf jaar na beëindiging van uw studie een aanvraag indient voor de toeslag. </text:p>
                  </text:list-item>
                </text:list>
              </text:section>
            </text:section>
            <text:section text:name="paragraaf_id1-3-2-2-7-7" text:style-name="paragraaf">
              <text:p text:style-name="paragraaf_kop"><text:span text:style-name="label"/> <text:span text:style-name="nr">7.5</text:span> Overige regelingen</text:p>
              <text:section text:name="structuurtekst_id1-3-2-2-7-7-2" text:style-name="structuurtekst">
                <text:p text:style-name="al">Wij kunnen aanvullende regelingen en vergoedingen voor inwoners met een laag inkomen en weinig vermogen opstellen. </text:p>
              </text:section>
              <text:section text:name="artikel_id1-3-2-2-7-7-3" text:style-name="artikel">
                <text:p text:style-name="artikel_kop_titel"><text:span text:style-name="artikel_kop_label"/> <text:span text:style-name="artikel_kop_nr">7.5.1</text:span> Tegemoetkoming meer kosten Chronisch zieken en personen met een beperking</text:p>
                <text:p text:style-name="al">[Gemeentewet]</text:p>
                <text:list text:style-name="id1-3-2-2-7-7-3-3">
                  <text:list-item text:style-override="id1-3-2-2-7-7-3-3-1">
                    <text:number>1.</text:number>
                    <text:p text:style-name="al">Als u een beperking of langdurig psychische of psychosociale problemen heeft, daardoor extra kosten maakt en een inkomen heeft lager is dan 110% of 130% van het sociaal minimum. Dan kunt u een bijdrage aanvragen. Deze bijdrage is bedoeld om uw zelfredzaamheid en deelname aan de samenleving te ondersteunen. </text:p>
                  </text:list-item>
                  <text:list-item text:style-override="id1-3-2-2-7-7-3-3-2">
                    <text:number>2.</text:number>
                    <text:p text:style-name="al">De hoogte van de tegemoetkoming kunnen we jaarlijks bepalen. </text:p>
                  </text:list-item>
                  <text:list-item text:style-override="id1-3-2-2-7-7-3-3-3">
                    <text:number>3.</text:number>
                    <text:p text:style-name="al">We kunnen voor het genoemde in dit artikel uitvoeringsregels opstellen.</text:p>
                  </text:list-item>
                </text:list>
              </text:section>
            </text:section>
            <text:section text:name="paragraaf_id1-3-2-2-7-8" text:style-name="paragraaf">
              <text:p text:style-name="paragraaf_kop"><text:span text:style-name="label"/> <text:span text:style-name="nr">7.6</text:span> Schuldhulpverlening</text:p>
              <text:section text:name="structuurtekst_id1-3-2-2-7-8-2" text:style-name="structuurtekst">
                <text:p text:style-name="al">[Wgs]</text:p>
                <text:list text:style-name="id1-3-2-2-7-8-2-2">
                  <text:list-item text:style-override="id1-3-2-2-7-8-2-2-1">
                    <text:number>1.</text:number>
                    <text:p text:style-name="al">Wij hebben de taak om inwoners met schuldproblemen te ondersteunen. Ondersteuning kan bijvoorbeeld zijn: advies, schuldbemiddeling, saneringskrediet, budgetbeheer. </text:p>
                  </text:list-item>
                  <text:list-item text:style-override="id1-3-2-2-7-8-2-2-2">
                    <text:number>2.</text:number>
                    <text:p text:style-name="al">We beslissen binnen 8 weken na het eerste gesprek of iemand schuldhulp krijgt. </text:p>
                  </text:list-item>
                  <text:list-item text:style-override="id1-3-2-2-7-8-2-2-3">
                    <text:number>3.</text:number>
                    <text:p text:style-name="al">We kunnen voor het genoemde in dit artikel uitvoeringsregels opstell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 </text:p>
            <text:section text:name="artikel_id1-3-2-2-8-2" text:style-name="artikel">
              <text:p text:style-name="artikel_kop_titel"><text:span text:style-name="artikel_kop_label"/> </text:p>
              <text:p text:style-name="al">Dit hoofdstuk gaat over afspraken tussen gemeente en inwoners. Het gaat over wat u van ons mag verwachten en wat er van u wordt verwacht. Als u rechten hebt, dan staan daar vaak plichten tegenover. Als die niet worden nagekomen, dan kunnen wij de uitkering of voorziening beëindigen, terugvorderen of verlagen. </text:p>
              <text:p text:style-name="al"/>
            </text:section>
            <text:section text:name="paragraaf_id1-3-2-2-8-3" text:style-name="paragraaf">
              <text:p text:style-name="paragraaf_kop"><text:span text:style-name="label"/> <text:span text:style-name="nr">8.1</text:span> Afspraken en verplichtingen </text:p>
              <text:section text:name="artikel_id1-3-2-2-8-3-2" text:style-name="artikel">
                <text:p text:style-name="artikel_kop_titel"><text:span text:style-name="artikel_kop_label"/> <text:span text:style-name="artikel_kop_nr">8.1.1</text:span> Afstemming op houding en gedrag van de inwoner</text:p>
                <text:p text:style-name="al">[PW, IOAW, IOAZ, Awb]</text:p>
                <text:list text:style-name="id1-3-2-2-8-3-2-3">
                  <text:list-item text:style-override="id1-3-2-2-8-3-2-3-1">
                    <text:number>1.</text:number>
                    <text:p text:style-name="al">Als u zich niet aan bepaalde afspraken of verplichtingen uit de wet en deze verordening houdt, dan verlagen wij uw uitkering. Dit kan ook als uw houding of gedrag hier aanleiding toe geven.</text:p>
                  </text:list-item>
                  <text:list-item text:style-override="id1-3-2-2-8-3-2-3-2">
                    <text:number>2.</text:number>
                    <text:p text:style-name="al">Bij een besluit om een uitkering te verlagen houden wij rekening met:</text:p>
                    <text:list text:style-name="id1-3-2-2-8-3-2-3-2-3">
                      <text:list-item text:style-override="id1-3-2-2-8-3-2-3-2-3-1">
                        <text:number>a.</text:number>
                        <text:p text:style-name="al">De ernst van het gedrag;</text:p>
                      </text:list-item>
                      <text:list-item text:style-override="id1-3-2-2-8-3-2-3-2-3-2">
                        <text:number>b.</text:number>
                        <text:p text:style-name="al">de mate waarin het gedrag aan u te verwijten is; </text:p>
                      </text:list-item>
                      <text:list-item text:style-override="id1-3-2-2-8-3-2-3-2-3-3">
                        <text:number>c.</text:number>
                        <text:p text:style-name="al">uw persoonlijke situatie.</text:p>
                      </text:list-item>
                    </text:list>
                  </text:list-item>
                  <text:list-item text:style-override="id1-3-2-2-8-3-2-3-3">
                    <text:number>3.</text:number>
                    <text:p text:style-name="al">Voordat we een uitkering verlagen, geven wij u de mogelijkheid om uw reactie te geven. </text:p>
                  </text:list-item>
                  <text:list-item text:style-override="id1-3-2-2-8-3-2-3-4">
                    <text:number>4.</text:number>
                    <text:p text:style-name="al">Wij kunnen besluiten om u niet de gelegenheid te geven een reactie te geven zoals bedoeld in lid 5. </text:p>
                  </text:list-item>
                  <text:list-item text:style-override="id1-3-2-2-8-3-2-3-5">
                    <text:number>5.</text:number>
                    <text:p text:style-name="al">Dit doen wij als:</text:p>
                    <text:list text:style-name="id1-3-2-2-8-3-2-3-5-3">
                      <text:list-item text:style-override="id1-3-2-2-8-3-2-3-5-3-1">
                        <text:number>a.</text:number>
                        <text:p text:style-name="al">Er sprake is van spoed en er dus geen tijd voor is; </text:p>
                      </text:list-item>
                      <text:list-item text:style-override="id1-3-2-2-8-3-2-3-5-3-2">
                        <text:number>b.</text:number>
                        <text:p text:style-name="al">u al eerder uw reactie heeft kunnen geven en de feiten en omstandigheden sindsdien niet zijn veranderd;</text:p>
                      </text:list-item>
                      <text:list-item text:style-override="id1-3-2-2-8-3-2-3-5-3-3">
                        <text:number>c.</text:number>
                        <text:p text:style-name="al">u dit niet wilt; </text:p>
                      </text:list-item>
                      <text:list-item text:style-override="id1-3-2-2-8-3-2-3-5-3-4">
                        <text:number>d.</text:number>
                        <text:p text:style-name="al">wij voldoende informatie hebben. </text:p>
                      </text:list-item>
                    </text:list>
                  </text:list-item>
                </text:list>
              </text:section>
              <text:section text:name="artikel_id1-3-2-2-8-3-3" text:style-name="artikel">
                <text:p text:style-name="artikel_kop_titel"><text:span text:style-name="artikel_kop_label"/> <text:span text:style-name="artikel_kop_nr">8.1.2</text:span> Geen schuld en verjaring</text:p>
                <text:p text:style-name="al">[PW, IOAW, IOAZ, Awb]</text:p>
                <text:list text:style-name="id1-3-2-2-8-3-3-3">
                  <text:list-item text:style-override="id1-3-2-2-8-3-3-3-1">
                    <text:number>1.</text:number>
                    <text:p text:style-name="al">Wij verlagen uw uitkering niet als:</text:p>
                    <text:list text:style-name="id1-3-2-2-8-3-3-3-1-3">
                      <text:list-item text:style-override="id1-3-2-2-8-3-3-3-1-3-1">
                        <text:number>a.</text:number>
                        <text:p text:style-name="al">elke vorm van verwijtbaarheid ontbreekt; </text:p>
                      </text:list-item>
                      <text:list-item text:style-override="id1-3-2-2-8-3-3-3-1-3-2">
                        <text:number>b.</text:number>
                        <text:p text:style-name="al">als uw gedrag meer dan twaalf maanden geleden plaatsvond.</text:p>
                      </text:list-item>
                    </text:list>
                  </text:list-item>
                  <text:list-item text:style-override="id1-3-2-2-8-3-3-3-2">
                    <text:number>2.</text:number>
                    <text:p text:style-name="al">Wij zien af van een verlaging als daarvoor dringende redenen zijn.</text:p>
                  </text:list-item>
                </text:list>
              </text:section>
              <text:section text:name="artikel_id1-3-2-2-8-3-4" text:style-name="artikel">
                <text:p text:style-name="artikel_kop_titel"><text:span text:style-name="artikel_kop_label"/> <text:span text:style-name="artikel_kop_nr">8.1.3</text:span> Ingangsdatum en periode verlaging</text:p>
                <text:p text:style-name="al">[PW, IOAW, IOAZ, Awb]</text:p>
                <text:list text:style-name="id1-3-2-2-8-3-4-3">
                  <text:list-item text:style-override="id1-3-2-2-8-3-4-3-1">
                    <text:number>1.</text:number>
                    <text:p text:style-name="al">U krijgt een brief over het besluit tot verlaging. De verlaging gaat in vanaf de kalendermaand na de datum van dit besluit. Soms gaat de verlaging al in dezelfde maand in of geldt deze over eerdere maanden. Dat kan als de uitkering voor die maand(en) nog niet is betaald.</text:p>
                  </text:list-item>
                  <text:list-item text:style-override="id1-3-2-2-8-3-4-3-2">
                    <text:number>2.</text:number>
                    <text:p text:style-name="al">Soms verlagen wij de uitkering niet of maar voor een deel, omdat we deze beëindigen. Dan leggen wij het overgebleven deel van de verlaging alsnog op als u binnen zes maanden na de beëindiging opnieuw een uitkering krijgt.</text:p>
                  </text:list-item>
                  <text:list-item text:style-override="id1-3-2-2-8-3-4-3-3">
                    <text:number>3.</text:number>
                    <text:p text:style-name="al">Als wij uw uitkering voor meer dan drie maanden verlagen, dan beoordelen wij uiterlijk binnen drie maanden na de datum van de brief of de omstandigheden en uw gedrag reden zijn om de beslissing te herzien. </text:p>
                  </text:list-item>
                </text:list>
              </text:section>
              <text:section text:name="artikel_id1-3-2-2-8-3-5" text:style-name="artikel">
                <text:p text:style-name="artikel_kop_titel"><text:span text:style-name="artikel_kop_label"/> <text:span text:style-name="artikel_kop_nr">8.1.4</text:span> Berekening verlaging</text:p>
                <text:p text:style-name="al">[PW, IOAW, IOAZ, Awb]</text:p>
                <text:list text:style-name="id1-3-2-2-8-3-5-3">
                  <text:list-item text:style-override="id1-3-2-2-8-3-5-3-1">
                    <text:number>1.</text:number>
                    <text:p text:style-name="al">De verlaging is een percentage van uw uitkeringsnorm of een vast bedrag.</text:p>
                  </text:list-item>
                  <text:list-item text:style-override="id1-3-2-2-8-3-5-3-2">
                    <text:number>2.</text:number>
                    <text:p text:style-name="al">We kunnen voor het genoemde in dit artikel uitvoeringsregels opstellen. </text:p>
                  </text:list-item>
                </text:list>
              </text:section>
              <text:section text:name="artikel_id1-3-2-2-8-3-6" text:style-name="artikel">
                <text:p text:style-name="artikel_kop_titel"><text:span text:style-name="artikel_kop_label"/> <text:span text:style-name="artikel_kop_nr">8.1.5</text:span> Niet nakomen wettelijke arbeidsverplichtingen (geüniformeerde verplichtingen voor arbeidsinschakeling)</text:p>
                <text:p text:style-name="al">[PW, Awb]</text:p>
                <text:list text:style-name="id1-3-2-2-8-3-6-3">
                  <text:list-item text:style-override="id1-3-2-2-8-3-6-3-1">
                    <text:number>1.</text:number>
                    <text:p text:style-name="al">Wij verlagen de uitkering voor één maand als u een arbeidsverplichting niet nakomt (artikel 18, vierde lid, van de Participatiewet). Die verlaging is 100% van de uitkeringsnorm.</text:p>
                  </text:list-item>
                  <text:list-item text:style-override="id1-3-2-2-8-3-6-3-2">
                    <text:number>2.</text:number>
                    <text:p text:style-name="al">De verlaging verdelen we in gelijke stukken over maximaal twee maanden bij bijzondere omstandigheden.</text:p>
                  </text:list-item>
                </text:list>
              </text:section>
              <text:section text:name="artikel_id1-3-2-2-8-3-7" text:style-name="artikel">
                <text:p text:style-name="artikel_kop_titel"><text:span text:style-name="artikel_kop_label"/> <text:span text:style-name="artikel_kop_nr">8.1.6A </text:span> Niet nakomen andere arbeidsverplichtingen Participatiewet (niet- geüniformeerde verplichtingen voor de arbeidsinschakeling)</text:p>
                <text:p text:style-name="al">Gedragingen Participatiewet</text:p>
                <text:p text:style-name="al">[PW, Awb]</text:p>
                <text:list text:style-name="id1-3-2-2-8-3-7-4">
                  <text:list-item text:style-override="id1-3-2-2-8-3-7-4-1">
                    <text:number>1.</text:number>
                    <text:p text:style-name="al">We onderscheiden categorieën gedragingen, waardoor u geen algemeen geaccepteerde arbeid krijgt of een verplichting niet of onvoldoende nakomt (artikelen 9, 9a, 55 en 56a van de Participatiewet):</text:p>
                    <text:list text:style-name="id1-3-2-2-8-3-7-4-1-3">
                      <text:list-item text:style-override="id1-3-2-2-8-3-7-4-1-3-1">
                        <text:number>a.</text:number>
                        <text:p text:style-name="al">eerste categorie:</text:p>
                        <text:list text:style-name="id1-3-2-2-8-3-7-4-1-3-1-3">
                          <text:list-item text:style-override="id1-3-2-2-8-3-7-4-1-3-1-3-1">
                            <text:number>1°.</text:number>
                            <text:p text:style-name="al"> U laat zich niet tijdig registreren als werkzoekende bij het Uitvoeringsinstituut werknemersverzekeringen (UWV) of u verlengt de registratie niet op tijd;</text:p>
                          </text:list-item>
                          <text:list-item text:style-override="id1-3-2-2-8-3-7-4-1-3-1-3-2">
                            <text:number>2°.</text:number>
                            <text:p text:style-name="al"> U komt uw verplichtingen niet na (artikel 56a, tweede lid, van de Participatiewet) om zes maanden lang mee te werken aan betalingen uit de bijstand van huur, gas, water en stroom en de verplichte zorgverzekering, gerekend vanaf de dag waarop u recht heeft op bijstand.</text:p>
                          </text:list-item>
                        </text:list>
                      </text:list-item>
                      <text:list-item text:style-override="id1-3-2-2-8-3-7-4-1-3-2">
                        <text:number>b.</text:number>
                        <text:p text:style-name="al">tweede categorie:</text:p>
                        <text:list text:style-name="id1-3-2-2-8-3-7-4-1-3-2-3">
                          <text:list-item text:style-override="id1-3-2-2-8-3-7-4-1-3-2-3-1">
                            <text:number>1°.</text:number>
                            <text:p text:style-name="al"> U werkt niet of onvoldoende mee aan opstellen, uitvoeren en evalueren van een plan van aanpak (artikel 44a van de Participatiewet);</text:p>
                          </text:list-item>
                          <text:list-item text:style-override="id1-3-2-2-8-3-7-4-1-3-2-3-2">
                            <text:number>2°.</text:number>
                            <text:p text:style-name="al"> U verricht geen of onvoldoende tegenprestatie naar vermogen (artikel 9, eerste lid, onderdeel c, van de Participatiewet);</text:p>
                          </text:list-item>
                          <text:list-item text:style-override="id1-3-2-2-8-3-7-4-1-3-2-3-3">
                            <text:number>3°.</text:number>
                            <text:p text:style-name="al"> U voldoet onvoldoende aan de verplichtingen (artikelen 9, eerste lid, of 55 van de Participatiewet), voor zover het gaat om een belanghebbende jonger dan 27 jaar, gedurende vier weken na een melding (artikel 43, vierde en vijfde lid, van de Participatiewet), voor zover deze verplichtingen niet staan in artikel 18, vierde lid, van de Participatiewet;</text:p>
                          </text:list-item>
                          <text:list-item text:style-override="id1-3-2-2-8-3-7-4-1-3-2-3-4">
                            <text:number>4°.</text:number>
                            <text:p text:style-name="al"> Met uw houding en gedrag laat u duidelijk merken dat u de verplichtingen niet wilt nakomen (artikel 9, eerste lid, onderdeel b, van de Participatiewet). Dat leidde tot intrekken van de ontheffing van de arbeidsplicht voor een alleenstaande ouder (artikel 9a, eerste lid, van de Participatiewet);</text:p>
                          </text:list-item>
                          <text:list-item text:style-override="id1-3-2-2-8-3-7-4-1-3-2-3-5">
                            <text:number>5°.</text:number>
                            <text:p text:style-name="al"> U komt niet opdagen op de taaltoets of stopte er voortijdig mee. De toets is daardoor niet afgenomen;</text:p>
                          </text:list-item>
                          <text:list-item text:style-override="id1-3-2-2-8-3-7-4-1-3-2-3-6">
                            <text:number>6°.</text:number>
                            <text:p text:style-name="al"> U levert geen bewijsstukken aan voor de taaleis, terwijl we mogen aannemen dat u dit wel kunt;</text:p>
                          </text:list-item>
                        </text:list>
                      </text:list-item>
                      <text:list-item text:style-override="id1-3-2-2-8-3-7-4-1-3-3">
                        <text:number>c.</text:number>
                        <text:p text:style-name="al">derde categorie: u probeert onvoldoende om werk te krijgen of te behouden, voor zover dit niet voortvloeit uit gedrag als bedoeld in artikel 18, vierde lid, van de Participatiewet.</text:p>
                      </text:list-item>
                    </text:list>
                  </text:list-item>
                  <text:list-item text:style-override="id1-3-2-2-8-3-7-4-2">
                    <text:number>2.</text:number>
                    <text:p text:style-name="al">Wij verlagen de bijstandsuitkering met:</text:p>
                    <text:list text:style-name="id1-3-2-2-8-3-7-4-2-3">
                      <text:list-item text:style-override="id1-3-2-2-8-3-7-4-2-3-1">
                        <text:number>a.</text:number>
                        <text:p text:style-name="al">5% van de uitkeringsnorm voor één maand bij gedrag van de eerste categorie;</text:p>
                      </text:list-item>
                      <text:list-item text:style-override="id1-3-2-2-8-3-7-4-2-3-2">
                        <text:number>b.</text:number>
                        <text:p text:style-name="al">20% van de uitkeringsnorm voor één maand bij gedrag van de tweede categorie;</text:p>
                      </text:list-item>
                      <text:list-item text:style-override="id1-3-2-2-8-3-7-4-2-3-3">
                        <text:number>c.</text:number>
                        <text:p text:style-name="al">100% van de uitkeringsnorm voor één maand bij gedrag van de derde categorie.</text:p>
                      </text:list-item>
                    </text:list>
                  </text:list-item>
                  <text:list-item text:style-override="id1-3-2-2-8-3-7-4-3">
                    <text:number>3.</text:number>
                    <text:p text:style-name="al">In afwijking van het tweede lid kunt u een waarschuwing krijgen bij gedrag van de eerste of tweede categorie.</text:p>
                  </text:list-item>
                </text:list>
              </text:section>
              <text:section text:name="artikel_id1-3-2-2-8-3-8" text:style-name="artikel">
                <text:p text:style-name="artikel_kop_titel"><text:span text:style-name="artikel_kop_label"/> <text:span text:style-name="artikel_kop_nr">8.1.6B </text:span> Niet nakomen andere arbeidsverplichtingen (niet- geüniformeerde verplichtingen voor arbeidsinschakeling)</text:p>
                <text:p text:style-name="al">Gedragingen IOAW en IOAZ</text:p>
                <text:p text:style-name="al">[IOAW, IOAZ, Awb]</text:p>
                <text:list text:style-name="id1-3-2-2-8-3-8-4">
                  <text:list-item text:style-override="id1-3-2-2-8-3-8-4-1">
                    <text:number>1.</text:number>
                    <text:p text:style-name="al">Er zijn categorieën van gedrag, waardoor u geen werk krijgt of een verplichting niet of niet genoeg nakomt (artikelen 37 en 38 van de IOAW of de IOAZ):</text:p>
                    <text:list text:style-name="id1-3-2-2-8-3-8-4-1-3">
                      <text:list-item text:style-override="id1-3-2-2-8-3-8-4-1-3-1">
                        <text:number>a.</text:number>
                        <text:p text:style-name="al">eerste categorie:</text:p>
                        <text:list text:style-name="id1-3-2-2-8-3-8-4-1-3-1-3">
                          <text:list-item text:style-override="id1-3-2-2-8-3-8-4-1-3-1-3-1">
                            <text:number>1°.</text:number>
                            <text:p text:style-name="al"> U laat zich niet tijdig registreren als werkzoekende bij het Uitvoeringsinstituut werknemersverzekeringen (UWV) of u verlengt niet tijdig de registratie;</text:p>
                          </text:list-item>
                        </text:list>
                      </text:list-item>
                      <text:list-item text:style-override="id1-3-2-2-8-3-8-4-1-3-2">
                        <text:number>b.</text:number>
                        <text:p text:style-name="al">tweede categorie:</text:p>
                        <text:list text:style-name="id1-3-2-2-8-3-8-4-1-3-2-3">
                          <text:list-item text:style-override="id1-3-2-2-8-3-8-4-1-3-2-3-1">
                            <text:number>1°.</text:number>
                            <text:p text:style-name="al"> U werkt niet of onvoldoende mee aan een onderzoek naar de mogelijkheden tot arbeidsinschakeling;</text:p>
                          </text:list-item>
                          <text:list-item text:style-override="id1-3-2-2-8-3-8-4-1-3-2-3-2">
                            <text:number>2°.</text:number>
                            <text:p text:style-name="al"> U gebruikt niet of onvoldoende de aangeboden voorziening (artikelen 36, eerste lid, en 37, eerste lid, onderdeel e, van de IOAW of IOAZ), als dit leidt tot niet doorgaan of tot voortijdige beëindiging van die voorziening;</text:p>
                          </text:list-item>
                          <text:list-item text:style-override="id1-3-2-2-8-3-8-4-1-3-2-3-3">
                            <text:number>3°.</text:number>
                            <text:p text:style-name="al"> Met uw houding en gedrag laat u duidelijk merken dat u de verplichtingen niet wilt nakomen (artikel 37, eerste lid, onderdeel e, van de IOAW of de IOAZ). Dat leidde tot intrekken van de ontheffing van de arbeidsplicht voor een alleenstaande ouder (artikel 38, eerste lid, van de IOAW of de IOAZ);</text:p>
                          </text:list-item>
                          <text:list-item text:style-override="id1-3-2-2-8-3-8-4-1-3-2-3-4">
                            <text:number>4°.</text:number>
                            <text:p text:style-name="al"> U voldoet niet of onvoldoende aan de tegenprestatie (artikel 37, eerste lid, onderdeel f, van de IOAW of de IOAZ).</text:p>
                          </text:list-item>
                        </text:list>
                      </text:list-item>
                      <text:list-item text:style-override="id1-3-2-2-8-3-8-4-1-3-3">
                        <text:number>c.</text:number>
                        <text:p text:style-name="al">derde categorie:</text:p>
                        <text:list text:style-name="id1-3-2-2-8-3-8-4-1-3-3-3">
                          <text:list-item text:style-override="id1-3-2-2-8-3-8-4-1-3-3-3-1">
                            <text:number>1°.</text:number>
                            <text:p text:style-name="al"> U probeert onvoldoende om werk te krijgen;</text:p>
                          </text:list-item>
                          <text:list-item text:style-override="id1-3-2-2-8-3-8-4-1-3-3-3-2">
                            <text:number>2°.</text:number>
                            <text:p text:style-name="al">U accepteert geen werk;</text:p>
                          </text:list-item>
                          <text:list-item text:style-override="id1-3-2-2-8-3-8-4-1-3-3-3-3">
                            <text:number>3°.</text:number>
                            <text:p text:style-name="al"> door uw schuld raakt u uw werk kwijt;</text:p>
                          </text:list-item>
                          <text:list-item text:style-override="id1-3-2-2-8-3-8-4-1-3-3-3-4">
                            <text:number>4°.</text:number>
                            <text:p text:style-name="al"> U gebruikt niet of onvoldoende de voorziening om werk te krijgen (artikelen 36, eerste lid, en 37, eerste lid, onderdeel e, van de IOAW of de IOAZ), voor zover dit leidde tot niet doorgaan of voortijdige beëindiging van die voorziening.</text:p>
                          </text:list-item>
                        </text:list>
                      </text:list-item>
                    </text:list>
                  </text:list-item>
                  <text:list-item text:style-override="id1-3-2-2-8-3-8-4-2">
                    <text:number>2.</text:number>
                    <text:p text:style-name="al">Wij verlagen de IOAW- of IOAZ-uitkering met:</text:p>
                    <text:list text:style-name="id1-3-2-2-8-3-8-4-2-3">
                      <text:list-item text:style-override="id1-3-2-2-8-3-8-4-2-3-1">
                        <text:number>a.</text:number>
                        <text:p text:style-name="al">5% van de uitkeringsnorm voor één maand bij gedrag van de eerste categorie;</text:p>
                      </text:list-item>
                      <text:list-item text:style-override="id1-3-2-2-8-3-8-4-2-3-2">
                        <text:number>b.</text:number>
                        <text:p text:style-name="al">20% van de uitkeringsnorm voor één maand bij gedrag van de tweede categorie;</text:p>
                      </text:list-item>
                      <text:list-item text:style-override="id1-3-2-2-8-3-8-4-2-3-3">
                        <text:number>c.</text:number>
                        <text:p text:style-name="al">100% van de uitkeringsnorm voor één maand bij gedrag van de derde categorie;</text:p>
                      </text:list-item>
                      <text:list-item text:style-override="id1-3-2-2-8-3-8-4-2-3-4">
                        <text:number>d.</text:number>
                        <text:p text:style-name="al">in afwijking van het tweede lid kunt u een waarschuwing krijgen bij gedraging van de eerste of tweede categorie.</text:p>
                      </text:list-item>
                    </text:list>
                  </text:list-item>
                </text:list>
              </text:section>
              <text:section text:name="artikel_id1-3-2-2-8-3-9" text:style-name="artikel">
                <text:p text:style-name="artikel_kop_titel"><text:span text:style-name="artikel_kop_label"/> <text:span text:style-name="artikel_kop_nr">8.1.7</text:span> Te weinig besef van verantwoordelijkheid</text:p>
                <text:p text:style-name="al">[PW, Awb]</text:p>
                <text:list text:style-name="id1-3-2-2-8-3-9-3">
                  <text:list-item text:style-override="id1-3-2-2-8-3-9-3-1">
                    <text:number>1.</text:number>
                    <text:p text:style-name="al">Volgens de wet bent u zelf verantwoordelijk voor de kosten van uw leven. U moet zorgen dat u zo weinig mogelijk bijstand nodig heeft. Heeft u bijstand nodig, terwijl u dat kon voorkomen? Dan heeft u te weinig besef van verantwoordelijkheid voor uw levensonderhoud. Dat geldt bijvoorbeeld als u:</text:p>
                    <text:list text:style-name="id1-3-2-2-8-3-9-3-1-3">
                      <text:list-item text:style-override="id1-3-2-2-8-3-9-3-1-3-1">
                        <text:number>a.</text:number>
                        <text:p text:style-name="al">eigenlijk recht had op een andere regeling of uitkering, maar door uw schuld deze regeling of uitkering niet (meer) krijgt;</text:p>
                      </text:list-item>
                      <text:list-item text:style-override="id1-3-2-2-8-3-9-3-1-3-2">
                        <text:number>b.</text:number>
                        <text:p text:style-name="al">vermogen te snel opmaakte of er iets van heeft betaald dat niet echt nodig was.</text:p>
                      </text:list-item>
                    </text:list>
                  </text:list-item>
                  <text:list-item text:style-override="id1-3-2-2-8-3-9-3-2">
                    <text:number>2.</text:number>
                    <text:p text:style-name="al">De gemeente verlaagt uw uitkering als u te weinig inzet of verantwoordelijkheid laat zien voor uw levensonderhoud. De verlaging hangt af van het bedrag dat de gemeente daardoor onterecht heeft uitbetaald. Dit is het benadelingsbedrag.</text:p>
                  </text:list-item>
                  <text:list-item text:style-override="id1-3-2-2-8-3-9-3-3">
                    <text:number>3.</text:number>
                    <text:p text:style-name="al">De verlaging duurt een maand en is:</text:p>
                    <text:list text:style-name="id1-3-2-2-8-3-9-3-3-3">
                      <text:list-item text:style-override="id1-3-2-2-8-3-9-3-3-3-1">
                        <text:number>a.</text:number>
                        <text:p text:style-name="al">30% van de uitkeringsnorm, bij een benadelingsbedrag tot € 4.000;</text:p>
                      </text:list-item>
                      <text:list-item text:style-override="id1-3-2-2-8-3-9-3-3-3-2">
                        <text:number>b.</text:number>
                        <text:p text:style-name="al">100% van de uitkeringsnorm, bij een benadelingsbedrag vanaf € 4.000;</text:p>
                      </text:list-item>
                      <text:list-item text:style-override="id1-3-2-2-8-3-9-3-3-3-3">
                        <text:number>c.</text:number>
                        <text:p text:style-name="al">30% van de uitkeringsnorm, als het benadelingsbedrag niet vast te stellen is.</text:p>
                      </text:list-item>
                    </text:list>
                  </text:list-item>
                  <text:list-item text:style-override="id1-3-2-2-8-3-9-3-4">
                    <text:number>4.</text:number>
                    <text:p text:style-name="al">De gemeente verlaagt de uitkering met 100% voor een maand als u een uitkering aanvraagt, omdat u door eigen toedoen betaald werk niet behield.</text:p>
                  </text:list-item>
                  <text:list-item text:style-override="id1-3-2-2-8-3-9-3-5">
                    <text:number>5.</text:number>
                    <text:p text:style-name="al">De gemeente kan bijstand in de vorm van een lening verstrekken, op het moment dat u door toepassing van lid 2 en 4 van dit artikel geen of te weinig geld heeft voor de noodzakelijke kosten van levensonderhoud. </text:p>
                  </text:list-item>
                </text:list>
              </text:section>
              <text:section text:name="artikel_id1-3-2-2-8-3-10" text:style-name="artikel">
                <text:p text:style-name="artikel_kop_titel"><text:span text:style-name="artikel_kop_label"/> <text:span text:style-name="artikel_kop_nr">8.1.8</text:span> Onacceptabel gedrag</text:p>
                <text:p text:style-name="al">[PW, IOAW, IOAZ, Awb]</text:p>
                <text:list text:style-name="id1-3-2-2-8-3-10-3">
                  <text:list-item text:style-override="id1-3-2-2-8-3-10-3-1">
                    <text:number>1.</text:number>
                    <text:p text:style-name="al">De gemeente verlaagt uw uitkering als u zich onacceptabel gedraagt tegenover personen en instanties die de Participatiewet, de IOAW en IOAZ uitvoeren.</text:p>
                  </text:list-item>
                  <text:list-item text:style-override="id1-3-2-2-8-3-10-3-2">
                    <text:number>2.</text:number>
                    <text:p text:style-name="al">Wij verstaan onder onacceptabel gedrag: </text:p>
                    <text:list text:style-name="id1-3-2-2-8-3-10-3-2-3">
                      <text:list-item text:style-override="id1-3-2-2-8-3-10-3-2-3-1">
                        <text:number>a.</text:number>
                        <text:p text:style-name="al">Categorie A:</text:p>
                        <text:list text:style-name="id1-3-2-2-8-3-10-3-2-3-1-3">
                          <text:list-item text:style-override="id1-3-2-2-8-3-10-3-2-3-1-3-1">
                            <text:number>-</text:number>
                            <text:p text:style-name="al">belediging of schelden (mondeling en schriftelijk);</text:p>
                          </text:list-item>
                          <text:list-item text:style-override="id1-3-2-2-8-3-10-3-2-3-1-3-2">
                            <text:number>-</text:number>
                            <text:p text:style-name="al">discriminatie.</text:p>
                          </text:list-item>
                        </text:list>
                      </text:list-item>
                      <text:list-item text:style-override="id1-3-2-2-8-3-10-3-2-3-2">
                        <text:number>b.</text:number>
                        <text:p text:style-name="al">Categorie B:</text:p>
                        <text:list text:style-name="id1-3-2-2-8-3-10-3-2-3-2-3">
                          <text:list-item text:style-override="id1-3-2-2-8-3-10-3-2-3-2-3-1">
                            <text:number>-</text:number>
                            <text:p text:style-name="al">intimidatie (psychische druk uitoefenen);</text:p>
                          </text:list-item>
                          <text:list-item text:style-override="id1-3-2-2-8-3-10-3-2-3-2-3-2">
                            <text:number>-</text:number>
                            <text:p text:style-name="al">fysiek geweld tegen spullen (vernielingen)</text:p>
                          </text:list-item>
                        </text:list>
                      </text:list-item>
                      <text:list-item text:style-override="id1-3-2-2-8-3-10-3-2-3-3">
                        <text:number>c.</text:number>
                        <text:p text:style-name="al">Categorie C:</text:p>
                        <text:list text:style-name="id1-3-2-2-8-3-10-3-2-3-3-3">
                          <text:list-item text:style-override="id1-3-2-2-8-3-10-3-2-3-3-3-1">
                            <text:number>-</text:number>
                            <text:p text:style-name="al">fysiek geweld tegen medewerkers of dreigen met geweld.</text:p>
                          </text:list-item>
                        </text:list>
                      </text:list-item>
                    </text:list>
                  </text:list-item>
                  <text:list-item text:style-override="id1-3-2-2-8-3-10-3-3">
                    <text:number>3.</text:number>
                    <text:p text:style-name="al">Wij verlagen de uitkering (PW) met:</text:p>
                    <text:list text:style-name="id1-3-2-2-8-3-10-3-3-3">
                      <text:list-item text:style-override="id1-3-2-2-8-3-10-3-3-3-1">
                        <text:number>a.</text:number>
                        <text:p text:style-name="al">25% van de uitkeringsnorm bij gedrag uit categorie A;</text:p>
                      </text:list-item>
                      <text:list-item text:style-override="id1-3-2-2-8-3-10-3-3-3-2">
                        <text:number>b.</text:number>
                        <text:p text:style-name="al">50% van de uitkeringsnorm bij gedrag uit categorie B;</text:p>
                      </text:list-item>
                      <text:list-item text:style-override="id1-3-2-2-8-3-10-3-3-3-3">
                        <text:number>c.</text:number>
                        <text:p text:style-name="al">100% van de uitkering voor een maand bij gedrag uit categorie C.</text:p>
                      </text:list-item>
                    </text:list>
                  </text:list-item>
                  <text:list-item text:style-override="id1-3-2-2-8-3-10-3-4">
                    <text:number>4.</text:number>
                    <text:p text:style-name="al">Wij verlagen de uitkering (IOAW en IOAZ) met:</text:p>
                    <text:list text:style-name="id1-3-2-2-8-3-10-3-4-3">
                      <text:list-item text:style-override="id1-3-2-2-8-3-10-3-4-3-1">
                        <text:number>a.</text:number>
                        <text:p text:style-name="al">25% van de uitkeringsnorm bij gedrag uit categorie A;</text:p>
                      </text:list-item>
                      <text:list-item text:style-override="id1-3-2-2-8-3-10-3-4-3-2">
                        <text:number>b.</text:number>
                        <text:p text:style-name="al">50% van de uitkeringsnorm bij gedrag uit categorie B;</text:p>
                      </text:list-item>
                      <text:list-item text:style-override="id1-3-2-2-8-3-10-3-4-3-3">
                        <text:number>c.</text:number>
                        <text:p text:style-name="al">100% van de uitkering voor een maand bij gedrag uit categorie C.</text:p>
                      </text:list-item>
                    </text:list>
                  </text:list-item>
                </text:list>
              </text:section>
              <text:section text:name="artikel_id1-3-2-2-8-3-11" text:style-name="artikel">
                <text:p text:style-name="artikel_kop_titel"><text:span text:style-name="artikel_kop_label"/> <text:span text:style-name="artikel_kop_nr">8.1.9</text:span> Niet nakomen van de medewerkeringsverplichting (rechtmatigheid) </text:p>
                <text:p text:style-name="al">[PW, Awb]</text:p>
                <text:list text:style-name="id1-3-2-2-8-3-11-3">
                  <text:list-item text:style-override="id1-3-2-2-8-3-11-3-1">
                    <text:number>1.</text:number>
                    <text:p text:style-name="al">Als u de medewerkingsverplichting niet of onvoldoende nakomt (artikel 17 lid 2 van de Participatiewet), verlagen wij uw bijstandsuitkering. De verlaging is: 20% van de uitkeringsnorm voor één maand.</text:p>
                  </text:list-item>
                  <text:list-item text:style-override="id1-3-2-2-8-3-11-3-2">
                    <text:number>2.</text:number>
                    <text:p text:style-name="al">In afwijking van het eerste lid kunt u een waarschuwing krijgen.</text:p>
                  </text:list-item>
                </text:list>
              </text:section>
              <text:section text:name="artikel_id1-3-2-2-8-3-12" text:style-name="artikel">
                <text:p text:style-name="artikel_kop_titel"><text:span text:style-name="artikel_kop_label"/> <text:span text:style-name="artikel_kop_nr">8.1.10</text:span> Niet nakomen van andere verplichtingen</text:p>
                <text:p text:style-name="al">[PW, Awb]</text:p>
                <text:p text:style-name="al">Als u een verplichting niet of onvoldoende nakomt zoals bedoeld in artikel 55 van de Participatiewet, verlagen wij uw bijstandsuitkering. De verlaging is:</text:p>
                <text:list text:style-name="id1-3-2-2-8-3-12-4">
                  <text:list-item text:style-override="id1-3-2-2-8-3-12-4-1">
                    <text:number>a.</text:number>
                    <text:p text:style-name="al">10% van de uitkeringsnorm voor één maand, als u de verplichtingen om werk te vinden niet of onvoldoende nakomt;</text:p>
                  </text:list-item>
                  <text:list-item text:style-override="id1-3-2-2-8-3-12-4-2">
                    <text:number>b.</text:number>
                    <text:p text:style-name="al">20% van de uitkeringsnorm voor één maand als u uw verplichtingen niet of onvoldoende nakomt, die horen bij een bepaalde vorm van bijstand;</text:p>
                  </text:list-item>
                  <text:list-item text:style-override="id1-3-2-2-8-3-12-4-3">
                    <text:number>c.</text:number>
                    <text:p text:style-name="al">40% van de uitkeringsnorm voor één maand, als u niet of onvoldoende uw verplichtingen nakomt, waardoor u minder bijstand nodig heeft;</text:p>
                  </text:list-item>
                  <text:list-item text:style-override="id1-3-2-2-8-3-12-4-4">
                    <text:number>d.</text:number>
                    <text:p text:style-name="al">100% van de uitkeringsnorm voor één maand, als u niet of onvoldoende uw verplichtingen nakomt, waardoor u geen bijstand meer nodig heeft. </text:p>
                  </text:list-item>
                </text:list>
              </text:section>
              <text:section text:name="artikel_id1-3-2-2-8-3-13" text:style-name="artikel">
                <text:p text:style-name="artikel_kop_titel"><text:span text:style-name="artikel_kop_label"/> <text:span text:style-name="artikel_kop_nr">8.1.11</text:span> Samenloop van gedrag</text:p>
                <text:p text:style-name="al">[PW, IOAW, IOAZ, Wi2021, Awb]</text:p>
                <text:list text:style-name="id1-3-2-2-8-3-13-3">
                  <text:list-item text:style-override="id1-3-2-2-8-3-13-3-1">
                    <text:number>1.</text:number>
                    <text:p text:style-name="al">Gedrag waardoor u meerdere verplichtingen uit dit hoofdstuk of artikel 18 lid 4 Participatiewet niet nakomt, leidt tot één verlaging. Wij leggen u de hoogste verlaging op, inclusief de duur van de verlaging die daarbij hoort.</text:p>
                  </text:list-item>
                  <text:list-item text:style-override="id1-3-2-2-8-3-13-3-2">
                    <text:number>2.</text:number>
                    <text:p text:style-name="al">Leiden meerdere gedragingen ertoe dat u één of meer verplichtingen niet nakomt? Dan krijgt u een afzonderlijke verlaging voor iedere gedraging. Deze verlagingen krijgt u gelijktijdig of - als dat niet mogelijk is - na elkaar.</text:p>
                  </text:list-item>
                  <text:list-item text:style-override="id1-3-2-2-8-3-13-3-3">
                    <text:number>3.</text:number>
                    <text:p text:style-name="al">Als er voor één gedraging een verlaging en een bestuurlijke boete gelden, dan krijgt u de boete en verlagen wij uw uitkering niet. </text:p>
                  </text:list-item>
                  <text:list-item text:style-override="id1-3-2-2-8-3-13-3-4">
                    <text:number>4.</text:number>
                    <text:p text:style-name="al">Als voor hetzelfde gedrag zowel uw uitkering kan worden verlaagd (artikel 18 of 18b Participatiewet) en u een boete kan worden opgelegd (Wet inburgering 2021), dan verlagen wij uw uitkering en krijgt u geen boete.</text:p>
                  </text:list-item>
                </text:list>
              </text:section>
              <text:section text:name="artikel_id1-3-2-2-8-3-14" text:style-name="artikel">
                <text:p text:style-name="artikel_kop_titel"><text:span text:style-name="artikel_kop_label"/> <text:span text:style-name="artikel_kop_nr">8.1.12</text:span> Herhaling (recidive)</text:p>
                <text:p text:style-name="al">[PW, IOAW, IOAZ, Awb]</text:p>
                <text:p text:style-name="al">De duur van de verlaging wordt verdubbeld als de uitkering binnen twaalf maanden na de datum van het besluit waarmee de verlaging is opgelegd, voor dezelfde gedraging, opnieuw wordt verlaagd. Als u daarna binnen twaalf maanden nogmaals dezelfde gedraging vertoont, volgen wij voor de volgende verlaging van uw uitkering de wet. </text:p>
                <text:p text:style-name="al"/>
              </text:section>
            </text:section>
            <text:section text:name="paragraaf_id1-3-2-2-8-4" text:style-name="paragraaf">
              <text:p text:style-name="paragraaf_kop"><text:span text:style-name="label"/> <text:span text:style-name="nr">8.2</text:span> Terugvorderen uitkering</text:p>
              <text:section text:name="artikel_id1-3-2-2-8-4-2" text:style-name="artikel">
                <text:p text:style-name="artikel_kop_titel"><text:span text:style-name="artikel_kop_label"/> <text:span text:style-name="artikel_kop_nr">8.2.1</text:span> Terugvordering en incasso</text:p>
                <text:p text:style-name="al">[PW, IOAW, IOAZ]</text:p>
                <text:list text:style-name="id1-3-2-2-8-4-2-3">
                  <text:list-item text:style-override="id1-3-2-2-8-4-2-3-1">
                    <text:number>1.</text:number>
                    <text:p text:style-name="al">Wij vorderen uitkeringen terug in de gevallen die in de wet zijn beschreven. We doen dat volgens de regels van de wet, de uitvoeringsregels en de beleidsregels. Wij vorderen niet terug als dit voor u onaanvaardbare gevolgen heeft.</text:p>
                  </text:list-item>
                  <text:list-item text:style-override="id1-3-2-2-8-4-2-3-2">
                    <text:number>2.</text:number>
                    <text:p text:style-name="al">Bij de incasso zorgen wij dat u een inkomen blijft houden, dat past bij uw persoonlijke situatie. Dit is in ieder geval gelijk aan de beslagvrije voet. </text:p>
                  </text:list-item>
                </text:list>
              </text:section>
            </text:section>
            <text:section text:name="paragraaf_id1-3-2-2-8-5" text:style-name="paragraaf">
              <text:p text:style-name="paragraaf_kop"><text:span text:style-name="label"/> <text:span text:style-name="nr">8.3</text:span> Beëindigen en terugvorderen voorziening</text:p>
              <text:section text:name="artikel_id1-3-2-2-8-5-2" text:style-name="artikel">
                <text:p text:style-name="artikel_kop_titel"><text:span text:style-name="artikel_kop_label"/> <text:span text:style-name="artikel_kop_nr">8.3.1</text:span> Herzien en intrekken voorziening</text:p>
                <text:p text:style-name="al">[Jeugdwet, Wmo, PW, IOAW, IOAZ,]</text:p>
                <text:list text:style-name="id1-3-2-2-8-5-2-3">
                  <text:list-item text:style-override="id1-3-2-2-8-5-2-3-1">
                    <text:number>1.</text:number>
                    <text:p text:style-name="al">Wij kunnen een voorziening herzien of intrekken als:</text:p>
                    <text:list text:style-name="id1-3-2-2-8-5-2-3-1-3">
                      <text:list-item text:style-override="id1-3-2-2-8-5-2-3-1-3-1">
                        <text:number>a.</text:number>
                        <text:p text:style-name="al">U de voorziening kreeg op basis van onjuiste of onvolledige gegevens;</text:p>
                      </text:list-item>
                      <text:list-item text:style-override="id1-3-2-2-8-5-2-3-1-3-2">
                        <text:number>b.</text:number>
                        <text:p text:style-name="al">de voorziening niet langer passend of nodig is;</text:p>
                      </text:list-item>
                      <text:list-item text:style-override="id1-3-2-2-8-5-2-3-1-3-3">
                        <text:number>c.</text:number>
                        <text:p text:style-name="al">u zich niet houdt aan de voorwaarden en verplichtingen die we aan de voorziening hebben verbonden;</text:p>
                      </text:list-item>
                      <text:list-item text:style-override="id1-3-2-2-8-5-2-3-1-3-4">
                        <text:number>d.</text:number>
                        <text:p text:style-name="al">als u onvoldoende meewerkt aan een onderzoek naar het recht op de voorziening. En we hierdoor niet langer kunnen vaststellen of we een voorziening kunnen voortzetten;</text:p>
                      </text:list-item>
                      <text:list-item text:style-override="id1-3-2-2-8-5-2-3-1-3-5">
                        <text:number>e.</text:number>
                        <text:p text:style-name="al">u de voorziening voor een ander doel gebruikt dan bedoeld; </text:p>
                      </text:list-item>
                      <text:list-item text:style-override="id1-3-2-2-8-5-2-3-1-3-6">
                        <text:number>f.</text:number>
                        <text:p text:style-name="al">u de voorziening niet gebruikt binnen de afgesproken termijn, tenzij dat u niet te verwijten is. </text:p>
                      </text:list-item>
                      <text:list-item text:style-override="id1-3-2-2-8-5-2-3-1-3-7">
                        <text:number>g.</text:number>
                        <text:p text:style-name="al">u niet meer bij de doelgroep hoort. </text:p>
                      </text:list-item>
                    </text:list>
                  </text:list-item>
                  <text:list-item text:style-override="id1-3-2-2-8-5-2-3-2">
                    <text:number>2.</text:number>
                    <text:p text:style-name="al">Wij kunnen de voorziening achteraf herzien of intrekken.</text:p>
                  </text:list-item>
                </text:list>
              </text:section>
              <text:section text:name="artikel_id1-3-2-2-8-5-3" text:style-name="artikel">
                <text:p text:style-name="artikel_kop_titel"><text:span text:style-name="artikel_kop_label"/> <text:span text:style-name="artikel_kop_nr">8.3.2</text:span> Terugvordering voorziening</text:p>
                <text:p text:style-name="al">[Wmo, Jeugdwet, PW, IOAW, IOAZ]</text:p>
                <text:p text:style-name="al">Wij kunnen de voorziening of de waarde daarvan van u of uw wettelijk vertegenwoordiger terugvorderen. Dat kan vanaf het moment waarop u voldoet aan één of meer van de redenen voor beëindiging 8.4.1. Dit kunnen wij regelen in uitvoeringsregels.</text:p>
                <text:p text:style-name="al"/>
              </text:section>
            </text:section>
            <text:section text:name="paragraaf_id1-3-2-2-8-6" text:style-name="paragraaf">
              <text:p text:style-name="paragraaf_kop"><text:span text:style-name="label"/> <text:span text:style-name="nr">8.4</text:span> Hoe controleert de gemeente of u de afspraken nakomt?</text:p>
              <text:section text:name="artikel_id1-3-2-2-8-6-2" text:style-name="artikel">
                <text:p text:style-name="artikel_kop_titel"><text:span text:style-name="artikel_kop_label"/> <text:span text:style-name="artikel_kop_nr">8.4.1</text:span> Controle </text:p>
                <text:p text:style-name="al">[Wmo, PW, IOAW, IOAZ]</text:p>
                <text:list text:style-name="id1-3-2-2-8-6-2-3">
                  <text:list-item text:style-override="id1-3-2-2-8-6-2-3-1">
                    <text:number>1.</text:number>
                    <text:p text:style-name="al">Wij controleren regelmatig of u recht hebt op een uitkering of voorziening en of u het juiste heeft aangevraagd of ontvangt. Wij controleren dit onder andere door:</text:p>
                    <text:list text:style-name="id1-3-2-2-8-6-2-3-1-3">
                      <text:list-item text:style-override="id1-3-2-2-8-6-2-3-1-3-1">
                        <text:number>a.</text:number>
                        <text:p text:style-name="al">Huisbezoeken; </text:p>
                      </text:list-item>
                      <text:list-item text:style-override="id1-3-2-2-8-6-2-3-1-3-2">
                        <text:number>b.</text:number>
                        <text:p text:style-name="al">waarnemingen; </text:p>
                      </text:list-item>
                      <text:list-item text:style-override="id1-3-2-2-8-6-2-3-1-3-3">
                        <text:number>c.</text:number>
                        <text:p text:style-name="al">buurtonderzoek; </text:p>
                      </text:list-item>
                      <text:list-item text:style-override="id1-3-2-2-8-6-2-3-1-3-4">
                        <text:number>d.</text:number>
                        <text:p text:style-name="al">gegevens te vergelijken met andere organisaties; </text:p>
                      </text:list-item>
                      <text:list-item text:style-override="id1-3-2-2-8-6-2-3-1-3-5">
                        <text:number>e.</text:number>
                        <text:p text:style-name="al">signalen en tips van organisaties of particulieren.</text:p>
                      </text:list-item>
                      <text:list-item text:style-override="id1-3-2-2-8-6-2-3-1-3-6">
                        <text:number>f.</text:number>
                        <text:p text:style-name="al">andere passende onderzoeksmethoden.</text:p>
                      </text:list-item>
                    </text:list>
                  </text:list-item>
                  <text:list-item text:style-override="id1-3-2-2-8-6-2-3-2">
                    <text:number>2.</text:number>
                    <text:p text:style-name="al">Wij doen de controles van de voorzieningen ook om de kwaliteit te beoordelen en te kijken of u de voorziening op de juiste manier gebruikt.</text:p>
                  </text:list-item>
                  <text:list-item text:style-override="id1-3-2-2-8-6-2-3-3">
                    <text:number>3.</text:number>
                    <text:p text:style-name="al">Bij controle van uitkeringen en voorzieningen zorgen we ervoor dat we de regels die horen bij de opsporing van strafbare feiten naleven.</text:p>
                  </text:list-item>
                  <text:list-item text:style-override="id1-3-2-2-8-6-2-3-4">
                    <text:number>4.</text:number>
                    <text:p text:style-name="al">Bij stopzetten van de uitkering of voorziening op uw verzoek, onderzoeken wij de reden van beëindiging. Daarnaast controleren wij of we de uitkering of voorziening tot de einddatum terecht hebben verstrekt. </text:p>
                  </text:list-item>
                  <text:list-item text:style-override="id1-3-2-2-8-6-2-3-5">
                    <text:number>5.</text:number>
                    <text:p text:style-name="al">We kunnen voor het genoemde in dit artikel uitvoeringsregels opstellen.</text:p>
                  </text:list-item>
                </text:list>
              </text:section>
              <text:section text:name="artikel_id1-3-2-2-8-6-3" text:style-name="artikel">
                <text:p text:style-name="artikel_kop_titel"><text:span text:style-name="artikel_kop_label"/> <text:span text:style-name="artikel_kop_nr">8.4.2</text:span> Voorkomen van misbruik</text:p>
                <text:p text:style-name="al">[Jeugdwet, Wmo, Wi2021, PW, IOAW, IOAZ]</text:p>
                <text:p text:style-name="al">Wij proberen misbruik te voorkomen (preventie). Daarom informeren wij u duidelijk en volledig over uw rechten en plichten. Ook over de gevolgen van misbruik en onterecht gebruik van uitkeringen en voorzieningen.</text:p>
              </text:section>
              <text:section text:name="artikel_id1-3-2-2-8-6-4" text:style-name="artikel">
                <text:p text:style-name="artikel_kop_titel"><text:span text:style-name="artikel_kop_label"/> <text:span text:style-name="artikel_kop_nr">8.4.3</text:span> Privacy</text:p>
                <text:p text:style-name="al">[Algemene Verordening Gegevensbescherming, Jeugdwet, Wet inburgering 2021, Wmo, PW, IOAW, IOAZ, Bbz] </text:p>
                <text:list text:style-name="id1-3-2-2-8-6-4-3">
                  <text:list-item text:style-override="id1-3-2-2-8-6-4-3-1">
                    <text:number>1.</text:number>
                    <text:p text:style-name="al">Wij verwerken uw gegevens volgens de regels van de Algemene Verordening Gegevensbescherming (AVG). </text:p>
                  </text:list-item>
                  <text:list-item text:style-override="id1-3-2-2-8-6-4-3-2">
                    <text:number>2.</text:number>
                    <text:p text:style-name="al">Bij het uitvoeren van onderzoek zorgen wij ervoor dat inbreuk op persoonlijkheidsrechten niet verder gaan dan wat noodzakelijk, passend en wettelijk toegestaan is. </text:p>
                  </text:list-item>
                </text:list>
              </text:section>
              <text:section text:name="artikel_id1-3-2-2-8-6-5" text:style-name="artikel">
                <text:p text:style-name="artikel_kop_titel"><text:span text:style-name="artikel_kop_label"/> <text:span text:style-name="artikel_kop_nr">8.4.4</text:span> Toezichthouders</text:p>
                <text:p text:style-name="al">[Jeugdwet, Wmo, Wi2021; PW, IOAW, IOAZ, Awb]</text:p>
                <text:p text:style-name="al">Wij wijzen één of meer ambtenaren of instanties aan als toezichthouder. Zij zien erop toe dat de wetten en regels worden nageleefd. Het toezicht richt zich op de kwaliteit en rechtmatigheid bij ondersteuning-op-maat en persoonsgebonden budget. De toezichthouder mag handhaven. Wij kunnen uitvoeringsregels opstellen over de bevoegdheden van de toezichthouder.</text:p>
                <text:p text:style-name="al"/>
              </text:section>
            </text:section>
            <text:section text:name="paragraaf_id1-3-2-2-8-7" text:style-name="paragraaf">
              <text:p text:style-name="paragraaf_kop"><text:span text:style-name="label"/> <text:span text:style-name="nr">8.5</text:span> Meldingsregeling calamiteiten en geweld</text:p>
              <text:section text:name="structuurtekst_id1-3-2-2-8-7-2" text:style-name="structuurtekst">
                <text:p text:style-name="al">[Wmo]</text:p>
                <text:list text:style-name="id1-3-2-2-8-7-2-2">
                  <text:list-item text:style-override="id1-3-2-2-8-7-2-2-1">
                    <text:number>1.</text:number>
                    <text:p text:style-name="al">Wij hebben een regeling voor het melden van calamiteiten en geweldsincidenten bij verstrekking van een voorziening door een aanbieder. We wijzen een toezichthoudende ambtenaar aan.</text:p>
                  </text:list-item>
                  <text:list-item text:style-override="id1-3-2-2-8-7-2-2-2">
                    <text:number>2.</text:number>
                    <text:p text:style-name="al">Aanbieders melden elke calamiteit en elk geweldsincident dat zich voordoet bij verstrekking van een voorziening. Dit gebeurt zo spoedig mogelijk, maar uiterlijk binnen drie werkdagen aan de toezichthoudende ambtenaar.</text:p>
                  </text:list-item>
                  <text:list-item text:style-override="id1-3-2-2-8-7-2-2-3">
                    <text:number>3.</text:number>
                    <text:p text:style-name="al">De toezichthoudende ambtenaar (artikel 6.1 van de wet Wmo 2015), onderzoekt de calamiteiten en geweldsincidenten. Hij of zij adviseert het college over het voorkomen van verdere calamiteiten en het bestrijden van geweld.</text:p>
                  </text:list-item>
                </text:list>
              </text:section>
            </text:section>
            <text:section text:name="paragraaf_id1-3-2-2-8-8" text:style-name="paragraaf">
              <text:p text:style-name="paragraaf_kop"><text:span text:style-name="label"/> <text:span text:style-name="nr">8.6</text:span> Medezeggenschap bij aanbieders van maatschappelijke ondersteuning</text:p>
              <text:section text:name="structuurtekst_id1-3-2-2-8-8-2" text:style-name="structuurtekst">
                <text:p text:style-name="al">[Wmo]</text:p>
                <text:list text:style-name="id1-3-2-2-8-8-2-2">
                  <text:list-item text:style-override="id1-3-2-2-8-8-2-2-1">
                    <text:number>1.</text:number>
                    <text:p text:style-name="al">Aanbieders moeten een regeling hebben voor de medezeggenschap van cliënten. Dit gaat over voorgenomen besluiten van de aanbieder die belangrijk zijn voor gebruikers van de voorzieningen die zij van hen krijgen. Deze verplichting geldt alleen voor instellingen met meer dan tien medewerkers.</text:p>
                  </text:list-item>
                  <text:list-item text:style-override="id1-3-2-2-8-8-2-2-2">
                    <text:number>2.</text:number>
                    <text:p text:style-name="al">Wij letten op de naleving van medezeggenschapsregelingen. Bijvoorbeeld in periodiek overleg met aanbieders en met een jaarlijks onderzoek naar cliëntervaring.</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 inkoop en aanbesteding</text:p>
            <text:section text:name="artikel_id1-3-2-2-9-2" text:style-name="artikel">
              <text:p text:style-name="artikel_kop_titel"><text:span text:style-name="artikel_kop_label"/> </text:p>
              <text:p text:style-name="al">De diensten en producten die wij toekennen, moeten van goede kwaliteit zijn. Wij moeten ons bij de inkoop van diensten en producten houden aan bepaalde regels en zijn daarbij kostenbewust. Wij maken vaak samen met andere gemeenten in de regio afspraken met aanbieders om de kwaliteit van bestaande producten en diensten te verbeteren en vernieuwingen te stimuleren. Dit hoofdstuk gaat over kwaliteit, inkoop en aanbesteding van diensten en producten in het sociaal domein.</text:p>
              <text:p text:style-name="al"/>
            </text:section>
            <text:section text:name="paragraaf_id1-3-2-2-9-3" text:style-name="paragraaf">
              <text:p text:style-name="paragraaf_kop"><text:span text:style-name="label"/> <text:span text:style-name="nr">9.1</text:span> Kwaliteit</text:p>
              <text:section text:name="structuurtekst_id1-3-2-2-9-3-2" text:style-name="structuurtekst">
                <text:p text:style-name="al">[Jeugdwet, Wmo, PW, Wi2021, Gemeentewet, Wgs]</text:p>
                <text:list text:style-name="id1-3-2-2-9-3-2-2">
                  <text:list-item text:style-override="id1-3-2-2-9-3-2-2-1">
                    <text:number>1.</text:number>
                    <text:p text:style-name="al">Alle diensten en producten die wij toekennen in het kader van deze verordening zijn van goede kwaliteit, zodat ze het gewenste effect kunnen hebben.</text:p>
                  </text:list-item>
                  <text:list-item text:style-override="id1-3-2-2-9-3-2-2-2">
                    <text:number>2.</text:number>
                    <text:p text:style-name="al">Wij zorgen voor een goede prijs-kwaliteitsverhouding door:</text:p>
                    <text:list text:style-name="id1-3-2-2-9-3-2-2-2-3">
                      <text:list-item text:style-override="id1-3-2-2-9-3-2-2-2-3-1">
                        <text:number>a.</text:number>
                        <text:p text:style-name="al">Zoveel mogelijk een vaste prijs te bepalen. Die prijs geldt voor inschrijving op een aanbesteding en voor de daaropvolgende overeenkomst met een aanbieder; of</text:p>
                      </text:list-item>
                      <text:list-item text:style-override="id1-3-2-2-9-3-2-2-2-3-2">
                        <text:number>b.</text:number>
                        <text:p text:style-name="al">een reële prijs vast te stellen. Die geldt als ondergrens voor een inschrijving en voor een daaropvolgende overeenkomst met een aanbieder; of</text:p>
                      </text:list-item>
                      <text:list-item text:style-override="id1-3-2-2-9-3-2-2-2-3-3">
                        <text:number>c.</text:number>
                        <text:p text:style-name="al">een maatwerktarief per aanbieder per product, gebaseerd op reële kostprijselementen die de aanbieder naar waarheid invult.</text:p>
                      </text:list-item>
                    </text:list>
                  </text:list-item>
                  <text:list-item text:style-override="id1-3-2-2-9-3-2-2-3">
                    <text:number>3.</text:number>
                    <text:p text:style-name="al">De diensten en producten:</text:p>
                    <text:list text:style-name="id1-3-2-2-9-3-2-2-3-3">
                      <text:list-item text:style-override="id1-3-2-2-9-3-2-2-3-3-1">
                        <text:number>a.</text:number>
                        <text:p text:style-name="al">Passen bij wat voor u nodig is;</text:p>
                      </text:list-item>
                      <text:list-item text:style-override="id1-3-2-2-9-3-2-2-3-3-2">
                        <text:number>b.</text:number>
                        <text:p text:style-name="al">zijn veilig, doeltreffend en cliëntgericht voor u;</text:p>
                      </text:list-item>
                      <text:list-item text:style-override="id1-3-2-2-9-3-2-2-3-3-3">
                        <text:number>c.</text:number>
                        <text:p text:style-name="al">voldoen aan normen en eisen van de beroepsgroep of het vakgebied;</text:p>
                      </text:list-item>
                      <text:list-item text:style-override="id1-3-2-2-9-3-2-2-3-3-4">
                        <text:number>d.</text:number>
                        <text:p text:style-name="al">zijn afgestemd op andere diensten of producten die we aan u toekennen;</text:p>
                      </text:list-item>
                      <text:list-item text:style-override="id1-3-2-2-9-3-2-2-3-3-5">
                        <text:number>e.</text:number>
                        <text:p text:style-name="al">krijgt u met een doel waarvan u op de hoogte bent.</text:p>
                      </text:list-item>
                    </text:list>
                  </text:list-item>
                  <text:list-item text:style-override="id1-3-2-2-9-3-2-2-4">
                    <text:number>4.</text:number>
                    <text:p text:style-name="al">Wij waarborgen verdere eisen aan de kwaliteit van voorzieningen, inclusief eisen aan deskundigheid van beroepskrachten, in onze criteria voor de inkoop van voorzieningen. </text:p>
                  </text:list-item>
                  <text:list-item text:style-override="id1-3-2-2-9-3-2-2-5">
                    <text:number>5.</text:number>
                    <text:p text:style-name="al">Wij letten op de naleving van eisen, bijvoorbeeld in periodieke overleggen, met een jaarlijks onderzoek naar cliëntervaring of met een controle ter plaatse van de voorziening. </text:p>
                  </text:list-item>
                  <text:list-item text:style-override="id1-3-2-2-9-3-2-2-6">
                    <text:number>6.</text:number>
                    <text:p text:style-name="al">Gebruikt een aanbieder een onderaannemer? Dan is de hoofdaannemer ervoor verantwoordelijk dat de onderaannemer voldoet aan onze kwaliteitseisen.</text:p>
                  </text:list-item>
                </text:list>
              </text:section>
            </text:section>
            <text:section text:name="paragraaf_id1-3-2-2-9-4" text:style-name="paragraaf">
              <text:p text:style-name="paragraaf_kop"><text:span text:style-name="label"/> <text:span text:style-name="nr">9.2</text:span> Inkoop en aanbesteding</text:p>
              <text:section text:name="structuurtekst_id1-3-2-2-9-4-2" text:style-name="structuurtekst">
                <text:p text:style-name="al">[Jeugdwet, Wmo, PW, Wi2021, Gemeentewet, Wgs]</text:p>
                <text:list text:style-name="id1-3-2-2-9-4-2-2">
                  <text:list-item text:style-override="id1-3-2-2-9-4-2-2-1">
                    <text:number>1.</text:number>
                    <text:p text:style-name="al">Wij zorgen dat de kwaliteit van de diensten en producten in deze verordening gegarandeerd is. Bij inkoop en aanbesteding verwachten wij dat aanbieders rekening houden met de voorwaarden (artikel 9.1, tweede en derde lid).</text:p>
                  </text:list-item>
                  <text:list-item text:style-override="id1-3-2-2-9-4-2-2-2">
                    <text:number>2.</text:number>
                    <text:p text:style-name="al">Bij inkoop en aanbesteding verwachten wij van aanbieders dat zij:</text:p>
                    <text:list text:style-name="id1-3-2-2-9-4-2-2-2-3">
                      <text:list-item text:style-override="id1-3-2-2-9-4-2-2-2-3-1">
                        <text:number>a.</text:number>
                        <text:p text:style-name="al">Diensten en producten leveren tegen de afgesproken kostprijs, zonder dat de kwaliteit en levering in gevaar komen; </text:p>
                      </text:list-item>
                      <text:list-item text:style-override="id1-3-2-2-9-4-2-2-2-3-2">
                        <text:number>b.</text:number>
                        <text:p text:style-name="al">als zij personeel hebben, zij zich houden aan de regels van het arbeidsrecht.</text:p>
                      </text:list-item>
                    </text:list>
                  </text:list-item>
                  <text:list-item text:style-override="id1-3-2-2-9-4-2-2-3">
                    <text:number>3.</text:number>
                    <text:p text:style-name="al">Wij kunnen een aanbieder uitsluiten als deze geregistreerd staat bij het Informatie Knooppunt Zorgfraude (IKZ). Bij aanbestedingen kunnen wij ook de Bibob-toets inzetten. </text:p>
                  </text:list-item>
                  <text:list-item text:style-override="id1-3-2-2-9-4-2-2-4">
                    <text:number>4.</text:number>
                    <text:p text:style-name="al">Wij houden bij het vaststellen van prijzen rekening met:</text:p>
                    <text:list text:style-name="id1-3-2-2-9-4-2-2-4-3">
                      <text:list-item text:style-override="id1-3-2-2-9-4-2-2-4-3-1">
                        <text:number>a.</text:number>
                        <text:p text:style-name="al">Het soort dienst of product;</text:p>
                      </text:list-item>
                      <text:list-item text:style-override="id1-3-2-2-9-4-2-2-4-3-2">
                        <text:number>b.</text:number>
                        <text:p text:style-name="al">het salaris en andere arbeidvoorwaarden van beroepskrachten;</text:p>
                      </text:list-item>
                      <text:list-item text:style-override="id1-3-2-2-9-4-2-2-4-3-3">
                        <text:number>c.</text:number>
                        <text:p text:style-name="al">een redelijke toeslag voor overheadkosten;</text:p>
                      </text:list-item>
                      <text:list-item text:style-override="id1-3-2-2-9-4-2-2-4-3-4">
                        <text:number>d.</text:number>
                        <text:p text:style-name="al">andere personeelskosten die niet direct met de dienstverlening te maken hebben, zoals kosten voor bijscholing, ziekte en verlof van personeel;</text:p>
                      </text:list-item>
                      <text:list-item text:style-override="id1-3-2-2-9-4-2-2-4-3-5">
                        <text:number>e.</text:number>
                        <text:p text:style-name="al">reis- en opleidingskosten;</text:p>
                      </text:list-item>
                      <text:list-item text:style-override="id1-3-2-2-9-4-2-2-4-3-6">
                        <text:number>f.</text:number>
                        <text:p text:style-name="al">jaarlijks aanpassen van de kostprijs door stijging van de kosten;</text:p>
                      </text:list-item>
                      <text:list-item text:style-override="id1-3-2-2-9-4-2-2-4-3-7">
                        <text:number>g.</text:number>
                        <text:p text:style-name="al">andere kosten als gevolg van verplichtingen voor aanbieders, zoals rapportage- en administratieve verplichtingen.</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Van oud naar nieuw </text:p>
            <text:section text:name="artikel_id1-3-2-2-10-2" text:style-name="artikel">
              <text:p text:style-name="artikel_kop_titel"><text:span text:style-name="artikel_kop_label"/> </text:p>
              <text:p text:style-name="al">In dit hoofdstuk staan welke verordeningen we vervangen door deze verordening en wanneer dit ingaat. Hier staat ook dat wij bepalingen uit deze verordening kunnen uitwerken of verder invullen. Wat de officiële naam is van de verordening. En dat wij van deze verordening kunnen afwijken als dit echt nodig is.</text:p>
              <text:p text:style-name="al"/>
            </text:section>
            <text:section text:name="paragraaf_id1-3-2-2-10-3" text:style-name="paragraaf">
              <text:p text:style-name="paragraaf_kop"><text:span text:style-name="label"/> <text:span text:style-name="nr">10.1</text:span> Afwijken van de verordening (hardheidsclausule)</text:p>
              <text:section text:name="structuurtekst_id1-3-2-2-10-3-2" text:style-name="structuurtekst">
                <text:p text:style-name="al">[Gemeentewet]</text:p>
                <text:p text:style-name="al">Wij werken volgens onze verordening. Maar wij kunnen afwijken van een bepaling als toepassing van deze bepaling in bijzondere omstandigheden een onredelijke uitkomst heeft voor u of voor iemand anders die direct bij het besluit betrokken is. Een uitkomst is onredelijk als de doelen van de in 1.1 genoemde wetten of de doelen van deze verordening door het toepassen van de regels niet worden gehaald. </text:p>
                <text:p text:style-name="al"/>
              </text:section>
            </text:section>
            <text:section text:name="paragraaf_id1-3-2-2-10-4" text:style-name="paragraaf">
              <text:p text:style-name="paragraaf_kop"><text:span text:style-name="label"/> <text:span text:style-name="nr">10.2</text:span> Overgangsrecht</text:p>
              <text:section text:name="structuurtekst_id1-3-2-2-10-4-2" text:style-name="structuurtekst">
                <text:p text:style-name="al">[Gemeentewet]</text:p>
                <text:list text:style-name="id1-3-2-2-10-4-2-2">
                  <text:list-item text:style-override="id1-3-2-2-10-4-2-2-1">
                    <text:number>1.</text:number>
                    <text:p text:style-name="al">Een voorziening of uitkering, verstrekt op grond van een ingetrokken verordening, blijft ook na de ingangsdatum van deze verordening doorlopen. Deze voorziening of uitkering loopt door totdat wij een nieuw besluit nemen over die voorziening of uitkering.</text:p>
                  </text:list-item>
                  <text:list-item text:style-override="id1-3-2-2-10-4-2-2-2">
                    <text:number>2.</text:number>
                    <text:p text:style-name="al">Dient u een aanvraag in vóór de ingangsdatum van deze verordening en nemen wij pas later hierover een besluit? Dan handelen wij deze af volgens de ingetrokken verordening. Pakt de nieuwe verordening gunstiger uit? Dan passen wij deze voor u toe. </text:p>
                  </text:list-item>
                  <text:list-item text:style-override="id1-3-2-2-10-4-2-2-3">
                    <text:number>3.</text:number>
                    <text:p text:style-name="al">Maakte u bezwaar of diende u een beroepschrift in vóór of op de datum van inwerkingtreding van deze verordening? Was uw bezwaar of beroep tegen een besluit op basis van een ingetrokken verordening? Was er op die datum nog niet onherroepelijk beslist? Dan passen wij die ingetrokken verordening toe.</text:p>
                  </text:list-item>
                </text:list>
              </text:section>
            </text:section>
            <text:section text:name="paragraaf_id1-3-2-2-10-5" text:style-name="paragraaf">
              <text:p text:style-name="paragraaf_kop"><text:span text:style-name="label"/> <text:span text:style-name="nr">10.3</text:span> Ingangsdatum nieuwe verordening en intrekking oude verordening</text:p>
              <text:section text:name="structuurtekst_id1-3-2-2-10-5-2" text:style-name="structuurtekst">
                <text:p text:style-name="al">Deze verordening wordt aangehaald als de Integrale verordening sociaal domein gemeente Drimmelen 2025 en treedt in werking op 1 januari 2026, onder gelijke intrekking van de:</text:p>
                <text:list text:style-name="id1-3-2-2-10-5-2-2">
                  <text:list-item text:style-override="id1-3-2-2-10-5-2-2-1">
                    <text:number>-</text:number>
                    <text:p text:style-name="al">Verordening jeugdhulp gemeente Drimmelen 2022;</text:p>
                  </text:list-item>
                  <text:list-item text:style-override="id1-3-2-2-10-5-2-2-2">
                    <text:number>-</text:number>
                    <text:p text:style-name="al">Verordening Wet maatschappelijke ondersteuning 2015 gemeente Drimmelen 2025</text:p>
                  </text:list-item>
                  <text:list-item text:style-override="id1-3-2-2-10-5-2-2-3">
                    <text:number>-</text:number>
                    <text:p text:style-name="al">Verordening tegenprestatie Sociale Zekerheid 2015, gemeente Drimmelen</text:p>
                  </text:list-item>
                  <text:list-item text:style-override="id1-3-2-2-10-5-2-2-4">
                    <text:number>-</text:number>
                    <text:p text:style-name="al">Verordening Reintegratie Participatiewet 2024, gemeente Drimmelen</text:p>
                  </text:list-item>
                  <text:list-item text:style-override="id1-3-2-2-10-5-2-2-5">
                    <text:number>-</text:number>
                    <text:p text:style-name="al">Verordening Afstemming Sociale Zekerheid 2015, gemeente Drimmelen</text:p>
                  </text:list-item>
                  <text:list-item text:style-override="id1-3-2-2-10-5-2-2-6">
                    <text:number>-</text:number>
                    <text:p text:style-name="al">Verordening handhaving Sociale Zekerheidswetten 2015, gemeente Drimmelen</text:p>
                  </text:list-item>
                  <text:list-item text:style-override="id1-3-2-2-10-5-2-2-7">
                    <text:number>-</text:number>
                    <text:p text:style-name="al">Verordening cliëntenparticipatie Sociale Zekerheid 2017, gemeente Drimmelen</text:p>
                  </text:list-item>
                  <text:list-item text:style-override="id1-3-2-2-10-5-2-2-8">
                    <text:number>-</text:number>
                    <text:p text:style-name="al">Verordening beslistermijn schuldhulpverlening 2021, gemeente Drimmelen </text:p>
                  </text:list-item>
                </text:list>
              </text:section>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p>
              <text:p text:style-name="al">In deze verordening gebruiken we allerlei begrippen. Deze hebben dezelfde betekenis als in de wetten waarop deze verordening is gebaseerd. Soms staan bepaalde begrippen in meerdere wetten en hebben ze in deze wetten een andere betekenis. Hier staat wat de betekenis van deze begrippen in deze verordening is. Voor een aantal begrippen geldt dat ze in deze verordening een ruimere betekenis hebben dan in de genoemde wetten, omdat we zoveel mogelijk aansluiten bij het dagelijkse taalgebruik. Ook staan er voor de duidelijkheid enkele wettelijke begrippen in de lijst, die in deze verordening wel dezelfde betekenis hebben, maar die we hier in eenvoudigere woorden omschrijven. In deze verordening gebruiken we ook begrippen die niet in wetten staan. Ook die omschrijven we.</text:p>
              <text:p text:style-name="al"/>
              <text:p text:style-name="al">
              <text:span text:style-name="nadrukvet">Aanbieder</text:span>: de natuurlijke persoon of rechtspersoon die goederen of diensten levert op basis van een besluit van de gemeente.</text:p>
              <text:p text:style-name="al"/>
              <text:p text:style-name="al">
              <text:span text:style-name="nadrukvet">Activeringsplaats</text:span>: werken met behoud van uitkering voor personen met een (zeer) grote afstand tot de arbeidsmarkt die wel het perspectief hebben dat zij met langere begeleiding weer inzetbaar zijn in reguliere arbeid. </text:p>
              <text:p text:style-name="al"/>
              <text:p text:style-name="al">
              <text:span text:style-name="nadrukvet">Algemeen gebruikelijke voorziening</text:span>: een voorziening:</text:p>
              <text:list text:style-name="id1-3-2-2-11-2-9">
                <text:list-item text:style-override="id1-3-2-2-11-2-9-1">
                  <text:number>-</text:number>
                  <text:p text:style-name="al">die niet speciaal bedoeld is voor mensen met een beperking;</text:p>
                </text:list-item>
                <text:list-item text:style-override="id1-3-2-2-11-2-9-2">
                  <text:number>-</text:number>
                  <text:p text:style-name="al">die gewoon verkrijgbaar is;</text:p>
                </text:list-item>
                <text:list-item text:style-override="id1-3-2-2-11-2-9-3">
                  <text:number>-</text:number>
                  <text:p text:style-name="al">die niet veel duurder is dan vergelijkbare producten;</text:p>
                </text:list-item>
                <text:list-item text:style-override="id1-3-2-2-11-2-9-4">
                  <text:number>-</text:number>
                  <text:p text:style-name="al">die bijdraagt aan zelfredzaamheid of meedoen;</text:p>
                </text:list-item>
                <text:list-item text:style-override="id1-3-2-2-11-2-9-5">
                  <text:number>-</text:number>
                  <text:p text:style-name="al">waarover iedereen in dezelfde situatie kan beschikken, en kan betalen met een inkomen op minimumniveau.</text:p>
                </text:list-item>
              </text:list>
              <text:p text:style-name="al">
              <text:span text:style-name="nadrukvet">Algemene voorziening</text:span>: dienst of activiteit die zonder indicatie van de gemeente vrij toegankelijk is.</text:p>
              <text:p text:style-name="al"/>
              <text:p text:style-name="al">
              <text:span text:style-name="nadrukvet">AOW-leeftijd:</text:span> leeftijd waarop uw uitkering op grond van de Algemene Ouderdomswet ingaat.</text:p>
              <text:p text:style-name="al"/>
              <text:p text:style-name="al">
              <text:span text:style-name="nadrukvet">Arbeidsinschakeling</text:span>: aan het werk (kunnen) gaan. </text:p>
              <text:p text:style-name="al"/>
              <text:p text:style-name="al">
              <text:span text:style-name="nadrukvet">Arbeidsverplichting</text:span>: de verplichting om mee te werken aan arbeidsinschakeling of het leveren van een tegenprestatie (artikel 9 van de Participatiewet, artikel 37 IOAW en artikel 37 IOAZ).</text:p>
              <text:p text:style-name="al"/>
              <text:p text:style-name="al">
              <text:span text:style-name="nadrukvet">Benadelingsbedrag</text:span>: netto-uitkering (inclusief vakantietoeslag) waarop iemand eerder, langer of tot een hoger bedrag een beroep doet als gevolg van een tekortschietend besef van verantwoordelijkheid om in het bestaan te voorzien. Tekortschietend besef van verantwoordelijkheid wil zeggen dat u bijstand of een voorziening nodig heeft, terwijl u dat had kunnen voorkomen. </text:p>
              <text:p text:style-name="al"/>
              <text:p text:style-name="al">
              <text:span text:style-name="nadrukvet">Beslagvrije voet</text:span>: Het bedrag dat u moet overhouden van uw inkomen.</text:p>
              <text:p text:style-name="al"/>
              <text:p text:style-name="al">
              <text:span text:style-name="nadrukvet">Bestaanszekerheid</text:span>: het hebben van voldoende (financiële) middelen.</text:p>
              <text:p text:style-name="al"/>
              <text:p text:style-name="al">
              <text:span text:style-name="nadrukvet">Bestuurlijke boete</text:span>: een boete van een bestuursorgaan, bijvoorbeeld de gemeente of het UWV.</text:p>
              <text:p text:style-name="al"/>
              <text:p text:style-name="al">
              <text:span text:style-name="nadrukvet">BIG</text:span>: Beroepen in de individuele Gezondheidszorg. De wet BIG geeft regels voor beroepen in de gezondheidszorg en beschermt patiënten tegen ondeskundig en onzorgvuldig handelen. Het BIG-register is een onderdeel van de Wet BIG. </text:p>
              <text:p text:style-name="al"/>
              <text:p text:style-name="al">
              <text:span text:style-name="nadrukvet">Bijdrage</text:span>: bijdrage zoals bedoeld in artikelen 2.1.4, en 2.1.4a van de wet (Wmo).</text:p>
              <text:p text:style-name="al"/>
              <text:p text:style-name="al">
              <text:span text:style-name="nadrukvet">Bijstandsnorm</text:span>: de maximale hoogte van de bijstandsuitkering (artikel 5, onderdeel c van de Participatiewet). De hoogte hangt af van uw woon- en leefsituatie en uw leeftijd.</text:p>
              <text:p text:style-name="al"/>
              <text:p text:style-name="al">
              <text:span text:style-name="nadrukvet">Bijstandsuitkering</text:span>: de algemene bijstand voor levensonderhoud (artikel 5, onderdeel b van de Participatiewet). Bent u een jongere van 18 tot 21 jaar? Dan bedoelen we met bijstandsuitkering de algemene bijstand plus aanvullende bijzondere bijstand op basis van artikel 12 van de Participatiewet.</text:p>
              <text:p text:style-name="al"/>
              <text:p text:style-name="al">
              <text:span text:style-name="nadrukvet">CAK</text:span>: Centraal Administratie Kantoor is de organisatie die in de zorg financiële regelingen uitvoert en burgers informeert. </text:p>
              <text:p text:style-name="al"/>
              <text:p text:style-name="al">
              <text:span text:style-name="nadrukvet">CIZ</text:span>: Centrum Indicatiestelling Zorg (CIZ).</text:p>
              <text:p text:style-name="al"/>
              <text:p text:style-name="al">
              <text:span text:style-name="nadrukvet">CJG</text:span>: Bedrijfsvoeringsorganisatie Centrum voor Jeugd en Gezin Drimmelen Geertruidenberg.</text:p>
              <text:p text:style-name="al"/>
              <text:p text:style-name="al">
              <text:span text:style-name="nadrukvet">Cliëntondersteuning</text:span>: professionals of vrijwilligers die gratis met u mee kunnen denken over zorg en ondersteuning.</text:p>
              <text:p text:style-name="al"/>
              <text:p text:style-name="al">
              <text:span text:style-name="nadrukvet">Duurzaam werk:</text:span> werk waarbij iemand met een uitkering voor een periode van ten minste een halfjaar onafgebroken werkt.</text:p>
              <text:p text:style-name="al"/>
              <text:p text:style-name="al">
              <text:span text:style-name="nadrukvet">Effect</text:span>: het resultaat of doel.</text:p>
              <text:p text:style-name="al"/>
              <text:p text:style-name="al">
              <text:span text:style-name="nadrukvet">Financiële buffer</text:span>: vermogen (de waarde van geld en bezittingen). Een goede financiële buffer is een vermogen op of boven de vermogensgrens (artikel 34, lid 3 van de Participatiewet), dat past bij uw leefsituatie.</text:p>
              <text:p text:style-name="al"/>
              <text:p text:style-name="al">
              <text:span text:style-name="nadrukvet">Gebruikelijke hulp:</text:span> de hulp die u over het algemeen mag verwachten van uw echtgenoot, ouders, inwonende kinderen of andere huisgenoten. In beleidsregels staat een nadere uitleg over wat we bedoelen met gebruikelijke hulp.</text:p>
              <text:p text:style-name="al"/>
              <text:p text:style-name="al">
              <text:span text:style-name="nadrukvet">Gemeente</text:span>: de gemeente Drimmelen.</text:p>
              <text:p text:style-name="al"/>
              <text:p text:style-name="al">
              <text:span text:style-name="nadrukvet">Gezin</text:span>: de gehuwden, samenlevenden of alleenstaande ouder met kinderen tot 18 jaar, waarvoor u volgens de wet financieel verantwoordelijk bent.</text:p>
              <text:p text:style-name="al"/>
              <text:p text:style-name="al">
              <text:span text:style-name="nadrukvet">Inburgeringsplichtige</text:span>: inwoner die verplicht moet inburgeren (artikel 3 van de Wet inburgering 2021).</text:p>
              <text:p text:style-name="al"/>
              <text:p text:style-name="al">
              <text:span text:style-name="nadrukvet">Inkomen</text:span>: uw inkomsten (artikel 32, eerste lid, van de Participatiewet).</text:p>
              <text:p text:style-name="al"/>
              <text:p text:style-name="al">
              <text:span text:style-name="nadrukvet">Inspraak</text:span>: Met inspraak bedoelen we in hoofdstuk 9 van deze verordening ook het recht om invloed uit te oefenen en over iets mee te beslissen (artikel 150 van de Gemeentewet).</text:p>
              <text:p text:style-name="al"/>
              <text:p text:style-name="al">
              <text:span text:style-name="nadrukvet">Interne werkbegeleiding:</text:span> een collega die u dagelijkse helpt bij uw werk op de werkvloer, omdat u anders niet uw werk kunt doen. Dit is meer dan de gebruikelijke begeleiding van een werknemer op een werkplek.</text:p>
              <text:p text:style-name="al"/>
              <text:p text:style-name="al">
              <text:span text:style-name="nadrukvet">Invorderen</text:span>: het innen van een schuld die u bij ons heeft.</text:p>
              <text:p text:style-name="al"/>
              <text:p text:style-name="al">
              <text:span text:style-name="nadrukvet">Inwoner</text:span>: Het begrip inwoner heeft in verschillende wetten een andere betekenis. In deze verordening gebruiken we de definities die in de wet staan. Een persoon met een woonplaats binnen de gemeente, die daar rechtmatig is, volgens de regels van het Burgerlijk Wetboek (titel 3, Boek 1 BW). </text:p>
              <text:p text:style-name="al"/>
              <text:p text:style-name="al">Gaat het om:</text:p>
              <text:list text:style-name="id1-3-2-2-11-2-67">
                <text:list-item text:style-override="id1-3-2-2-11-2-67-1">
                  <text:number>-</text:number>
                  <text:p text:style-name="al">Wmo-hulp, dan is het de ingezetene van de gemeente (artikel 1.2.1 Wmo) en de ingezetene van Nederland die zich bij de gemeente meldt voor maatschappelijke opvang of hulp bij (zelfstandig) wonen;</text:p>
                </text:list-item>
                <text:list-item text:style-override="id1-3-2-2-11-2-67-2">
                  <text:number>-</text:number>
                  <text:p text:style-name="al">jeugdhulp, dan is het de jeugdige die zijn woonplaats in de gemeente heeft op basis van artikel 1.1 Jeugdwet;</text:p>
                </text:list-item>
                <text:list-item text:style-override="id1-3-2-2-11-2-67-3">
                  <text:number>-</text:number>
                  <text:p text:style-name="al">schuldhulpverlening, dan is het degene die als ingezetene is ingeschreven in de basisregistratie personen van de gemeente.</text:p>
                </text:list-item>
              </text:list>
              <text:p text:style-name="al">Voor de toepassing van hoofdstuk 8 verstaan we onder inwoner ook: de persoon die hulp van de gemeente kreeg maar zijn woonplaats niet meer daar heeft. Onder rechtmatig verblijf verstaan we: verblijf zonder wettelijke belemmering voor hulp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eugdige</text:span>: als bedoelt in artikel 1.1 van de Jeugdwet. </text:p>
              <text:p text:style-name="al"/>
              <text:p text:style-name="al">
              <text:span text:style-name="nadrukvet">Jobcoaching</text:span>: door een erkende deskundige geboden methodische ondersteuning aan personen met een arbeidsbeperking en aan werkgevers, gericht op het vinden en behouden van werk.</text:p>
              <text:p text:style-name="al"/>
              <text:p text:style-name="al">
              <text:span text:style-name="nadrukvet">Jongere</text:span>: Als het om werk en inkomen gaat, de inwoner in de leeftijd tot 27 jaar.</text:p>
              <text:p text:style-name="al"/>
              <text:p text:style-name="al">
              <text:span text:style-name="nadrukvet">Jongerenwerk</text:span>: basisaanbod van sociaal-culturele voorzieningen voor jongeren, zoals kinderwerk, tiener- en jongerenwerk, buurtsportcoach en jongereninformatie. Het basisaanbod bevat ook activiteiten die de ontwikkeling stimuleren of problemen voorkomen bij jongeren.</text:p>
              <text:p text:style-name="al"/>
              <text:p text:style-name="al">
              <text:span text:style-name="nadrukvet">Kalenderjaar</text:span>: een kalenderjaar begint op 1 januari om 0:00:00 uur en eindigt op 31 december om 23:59:59 uur.</text:p>
              <text:p text:style-name="al"/>
              <text:p text:style-name="al">
              <text:span text:style-name="nadrukvet">Kostendelersnorm</text:span>: norm voor de hoogte van een uitkering volgens artikel 22a van de Participatiewet. Als er meer inwoners in een huis wonen, krijgt iedere afzonderlijke uitkeringsgerechtigde een lagere uitkering, omdat zij de kosten kunnen delen.</text:p>
              <text:p text:style-name="al"/>
              <text:p text:style-name="al">
              <text:span text:style-name="nadrukvet">Kostprijs</text:span>: de waarde van een voorziening in euro’s, eventueel aangevuld met bijkomende kosten zoals onderhoud en bijzondere aanpassingen. Ook de prijs die we gebruiken voor aanmelding bij het CAK voor uitvoering van de eigen bijdrage.</text:p>
              <text:p text:style-name="al"/>
              <text:p text:style-name="al">
              <text:span text:style-name="nadrukvet">Levensonderhoud</text:span>: de dagelijkse kosten van uw bestaan, zoals kosten voor eten, kleding, huur, energie, water en (zorg)verzekeringen.</text:p>
              <text:p text:style-name="al"/>
              <text:p text:style-name="al">
              <text:span text:style-name="nadrukvet">Maatschappelijke ondersteuning:</text:span>
            </text:p>
              <text:list text:style-name="id1-3-2-2-11-2-93">
                <text:list-item text:style-override="id1-3-2-2-11-2-93-1">
                  <text:number>1.</text:number>
                  <text:p text:style-name="al">Bevorderen van sociale samenhang, mantelzorg en vrijwilligerswerk, toegankelijkheid van voorzieningen, diensten en ruimten voor mensen met een beperking, veiligheid en leefbaarheid in de gemeente en het voorkomen en bestrijden van huiselijk geweld.</text:p>
                </text:list-item>
                <text:list-item text:style-override="id1-3-2-2-11-2-93-2">
                  <text:number>2.</text:number>
                  <text:p text:style-name="al">Ondersteunen van de zelfredzaamheid en het meedoen van personen met een beperking of met chronische psychische of psychosociale problemen, zoveel mogelijk in de eigen leefomgeving.</text:p>
                </text:list-item>
                <text:list-item text:style-override="id1-3-2-2-11-2-93-3">
                  <text:number>3.</text:number>
                  <text:p text:style-name="al">Bieden van beschermd wonen en opvang.</text:p>
                </text:list-item>
              </text:list>
              <text:p text:style-name="al">
              <text:span text:style-name="nadrukvet">Maatwerkvoorziening</text:span>: op de behoeften, persoonskenmerken en mogelijkheden van een persoon afgestemd geheel van diensten, hulpmiddelen, woningaanpassingen en andere maatregelen:</text:p>
              <text:list text:style-name="id1-3-2-2-11-2-95">
                <text:list-item text:style-override="id1-3-2-2-11-2-95-1">
                  <text:number>1.</text:number>
                  <text:p text:style-name="al">Voor zelfredzaamheid, inclusief kortdurend verblijf in een instelling ter ontlasting van de mantelzorger, daarvoor noodzakelijk vervoer, hulpmiddelen, woningaanpassingen en andere maatregelen.</text:p>
                </text:list-item>
                <text:list-item text:style-override="id1-3-2-2-11-2-95-2">
                  <text:number>2.</text:number>
                  <text:p text:style-name="al">Voor meedoen, inclusief daarvoor noodzakelijk vervoer, hulpmiddelen en andere maatregelen.</text:p>
                </text:list-item>
                <text:list-item text:style-override="id1-3-2-2-11-2-95-3">
                  <text:number>3.</text:number>
                  <text:p text:style-name="al">Voor beschermd wonen en opvang.</text:p>
                </text:list-item>
              </text:list>
              <text:p text:style-name="al">
              <text:span text:style-name="nadrukvet">Mantelzorg</text:span>: langdurige, vrijwillige en onbetaalde zorg aan een chronisch zieke, gehandicapte of hulpbehoevende partner, (schoon)ouder, kind of ander familielid, vriend of kennis. Deze zorg wordt niet-beroepsmatig, voor minimaal acht uur per week en langer dan drie maanden verleend.</text:p>
              <text:p text:style-name="al"/>
              <text:p text:style-name="al">
              <text:span text:style-name="nadrukvet">MAP</text:span>: de Module Arbeidsmarkt en Participatie (artikel 6, eerste lid onder b van de Wet inburgering 2021).</text:p>
              <text:p text:style-name="al"/>
              <text:p text:style-name="al">
              <text:span text:style-name="nadrukvet">Melding</text:span>: het kenbaar maken van een ondersteuningsvraag aan de gemeente.</text:p>
              <text:p text:style-name="al"/>
              <text:p text:style-name="al">
              <text:span text:style-name="nadrukvet">Misbruik</text:span>: onjuiste en/of onvolledige gegevens geven, verzwijgen of niet (op tijd) gegevens doorgeven. Het gaat om gegevens die nodig zijn om te bepalen of u recht heeft op een uitkering of een voorziening. En om de duur en hoogte van die uitkering of voorziening vast te stellen. Als gevolg hiervan krijgt u geheel of gedeeltelijk onterecht een uitkering of voorziening.</text:p>
              <text:p text:style-name="al"/>
              <text:p text:style-name="al">
              <text:span text:style-name="nadrukvet">Niet uitkeringsgerechtigde: </text:span>
            </text:p>
              <text:p text:style-name="al">Een persoon die: </text:p>
              <text:list text:style-name="id1-3-2-2-11-2-106">
                <text:list-item text:style-override="id1-3-2-2-11-2-106-1">
                  <text:number>-</text:number>
                  <text:p text:style-name="al">Jonger is dan de pensioenleeftijd, </text:p>
                </text:list-item>
                <text:list-item text:style-override="id1-3-2-2-11-2-106-2">
                  <text:number>-</text:number>
                  <text:p text:style-name="al">als werkloze werkzoekende is geregistreerd bij het Uitvoeringsinstituut werknemersverzekeringen (UWV) en </text:p>
                </text:list-item>
                <text:list-item text:style-override="id1-3-2-2-11-2-106-3">
                  <text:number>-</text:number>
                  <text:p text:style-name="al">geen recht heeft op een uitkering of arbeidsondersteuning op basis van de PW, WW, Wajong, WIA, ANW of een vergelijkbare regeling.</text:p>
                </text:list-item>
              </text:list>
              <text:p text:style-name="al">
              <text:span text:style-name="nadrukvet">Ouder(s):</text:span> gezaghebbende ouder, adoptieouder, stiefouder of een ander die een jeugdige in zijn gezin verzorgt en opvoedt, en die geen pleegouder is.</text:p>
              <text:p text:style-name="al"/>
              <text:p text:style-name="al">
              <text:span text:style-name="nadrukvet">Ondersteuning in natura</text:span>: bij ondersteuning of zorg in natura regelen wij ondersteuning voor u. Wij geven opdracht aan de aanbieder, die het product bij u aflevert of de dienst uitvoert.</text:p>
              <text:p text:style-name="al"/>
              <text:p text:style-name="al">
              <text:span text:style-name="nadrukvet">Ondersteuning-op-maat</text:span>: een op u afgestemde voorziening van de gemeente.</text:p>
              <text:list text:style-name="id1-3-2-2-11-2-112">
                <text:list-item text:style-override="id1-3-2-2-11-2-112-1">
                  <text:number>-</text:number>
                  <text:p text:style-name="al">Als het gaat om een Wmo-voorziening: een maatwerkvoorziening.</text:p>
                </text:list-item>
                <text:list-item text:style-override="id1-3-2-2-11-2-112-2">
                  <text:number>-</text:number>
                  <text:p text:style-name="al">Als het gaat om een voorziening van de Participatiewet: een voorziening bij arbeidsinschakeling, bijstand in de kosten van levensonderhoud of bijzondere bijstand.</text:p>
                </text:list-item>
                <text:list-item text:style-override="id1-3-2-2-11-2-112-3">
                  <text:number>-</text:number>
                  <text:p text:style-name="al">Als het gaat om een voorziening van de IOAW en IOAZ: ondersteuning bij arbeidsinschakeling of een uitkering.</text:p>
                </text:list-item>
                <text:list-item text:style-override="id1-3-2-2-11-2-112-4">
                  <text:number>-</text:number>
                  <text:p text:style-name="al">Als het gaat om ondersteuning van het Bbz 2004: bijstand in de kosten van levensonderhoud en bijstand in de behoefte van bedrijfskapitaal.</text:p>
                </text:list-item>
                <text:list-item text:style-override="id1-3-2-2-11-2-112-5">
                  <text:number>-</text:number>
                  <text:p text:style-name="al">Als het gaat om schuldhulpverlening in de Wet gemeentelijke schuldhulpverlening: op de inwoner afgestemde hulp om schulden af te lossen. </text:p>
                </text:list-item>
                <text:list-item text:style-override="id1-3-2-2-11-2-112-6">
                  <text:number>-</text:number>
                  <text:p text:style-name="al">Als het gaat om een voorziening van de Jeugdwet: gespecialiseerde jeugdhulp, afgestemd op een jeugdige of zijn ouders (artikel 2.3 van de Jeugdwet).</text:p>
                </text:list-item>
              </text:list>
              <text:p text:style-name="al">
              <text:span text:style-name="nadrukvet">Opvang</text:span>: onderdak en begeleiding voor mensen die de thuissituatie hebben verlaten, al dan niet in verband met risico’s voor hun veiligheid bij huiselijk geweld, en die zich niet op eigen kracht kunnen redden in de samenleving;</text:p>
              <text:p text:style-name="al"/>
              <text:p text:style-name="al">
              <text:span text:style-name="nadrukvet">Participatie</text:span>: meedoen in de samenleving.</text:p>
              <text:p text:style-name="al"/>
              <text:p text:style-name="al">
              <text:span text:style-name="nadrukvet">Passend onderwijs</text:span>: zoals bedoeld in de Wet passend onderwijs.</text:p>
              <text:p text:style-name="al"/>
              <text:p text:style-name="al">
              <text:span text:style-name="nadrukvet">Passend werk:</text:span> werk dat past bij uw opleiding, ervaring, kwaliteiten en persoonlijke situatie. Afhankelijk van wat er aan werk is en de haalbaarheid van uw ambities, verwachten we dat u openstaat voor andere mogelijkheden, die misschien minder goed passen.</text:p>
              <text:p text:style-name="al"/>
              <text:p text:style-name="al">
              <text:span text:style-name="nadrukvet">Peildatum</text:span>: datum waarop een inwoner een voorziening aanvraagt.</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referent werkproces loonkostensubsidie</text:span>: landelijk werkproces voor loonkostensubsidie dat het makkelijker maakt voor werkgevers om mensen met een arbeidsbeperking aan te nemen.</text:p>
              <text:p text:style-name="al"/>
              <text:p text:style-name="al">
              <text:span text:style-name="nadrukvet">Samenwonenden</text:span>: inwoners met een gemeenschappelijke huishouding (artikel 3 van de Participatiewet).</text:p>
              <text:p text:style-name="al"/>
              <text:p text:style-name="al">
              <text:span text:style-name="nadrukvet">SKJ</text:span>: Stichting Kwaliteitskader Jeugd is het beroepsregister voor professionals in de jeugdsector. </text:p>
              <text:p text:style-name="al"/>
              <text:p text:style-name="al">
              <text:span text:style-name="nadrukvet">Sociaal netwerk</text:span>: familieleden, huisgenoten of andere personen met wie de inwoner een sociale relatie heeft. </text:p>
              <text:p text:style-name="al"/>
              <text:p text:style-name="al">
              <text:span text:style-name="nadrukvet">SVB</text:span>: Sociale verzekeringsbank.</text:p>
              <text:p text:style-name="al"/>
              <text:p text:style-name="al">
              <text:span text:style-name="nadrukvet">Terugvorderen</text:span>: terugvragen wat u eerder onterecht kreeg.</text:p>
              <text:p text:style-name="al"/>
              <text:p text:style-name="al">
              <text:span text:style-name="nadrukvet">Uitkering</text:span>: de bijstandsuitkering, de IOAW- of de IOAZ-uitkering, de bijzondere bijstand die u kreeg (artikel 12 van de Participatiewet).</text:p>
              <text:p text:style-name="al"/>
              <text:p text:style-name="al">
              <text:span text:style-name="nadrukvet">Uitkeringsnorm</text:span>: maximale hoogte van een uitkering in de persoonlijke situatie van de inwoner; dit is de bijstandsnorm uit de Participatiewet of de grondslag in de IOAW of IOAZ. Gaat het om een jongere van achttien tot 21 jaar? Dan bedoelen we met uitkeringsnorm de bijstandsnorm plus aanvullende bijzondere bijstand op basis van artikel 12 van de Participatiewet.</text:p>
              <text:p text:style-name="al"/>
              <text:p text:style-name="al">
              <text:span text:style-name="nadrukvet">Uitvoeringsregels</text:span>: zijn nadere regels of beleidsregels die de toepassing van de verordening in de praktijk specificeren.</text:p>
              <text:p text:style-name="al"/>
              <text:p text:style-name="al">
              <text:span text:style-name="nadrukvet">Verhalen</text:span>: vragen van een bijdrage in de door ons betaalde kosten van levensonderhoud aan uw ex-partner of uw kinderen, waarvoor u volgens de wet onderhoudsplicht heeft.</text:p>
              <text:p text:style-name="al"/>
              <text:p text:style-name="al">
              <text:span text:style-name="nadrukvet">Vermogen</text:span>: totaal aan bezit in geld en goederen (artikel 34 van de Participatiewet).</text:p>
              <text:p text:style-name="al"/>
              <text:p text:style-name="al">
              <text:span text:style-name="nadrukvet">Verzamelinkomen</text:span>: Het totaal van uw jaarinkomen uit de 3 boxen van de belastingdienst. De belastingdienst stelt uw verzamelinkomen vast. </text:p>
              <text:p text:style-name="al"/>
              <text:p text:style-name="al">
              <text:span text:style-name="nadrukvet">VOG</text:span>: Verklaring Omtrent het Gedrag, is een verklaring dat laat zien dat je (justitiële) verleden geen bezwaar vormt voor een bepaalde baan of functie. </text:p>
              <text:p text:style-name="al"/>
              <text:p text:style-name="al">
              <text:span text:style-name="nadrukvet">Voorliggende voorziening</text:span>: een voorziening vanuit een andere regeling of organisatie.</text:p>
              <text:p text:style-name="al"/>
              <text:p text:style-name="al">
              <text:span text:style-name="nadrukvet">Weerbaarheid</text:span>: dat je voor je eigen wensen, grenzen en behoeften kunt opkomen en daarbij rekening houdt met de wensen en grenzen van een ander. </text:p>
              <text:p text:style-name="al"/>
              <text:p text:style-name="al">
              <text:span text:style-name="nadrukvet">Werkgever</text:span>: degene die op basis van een arbeidsovereenkomst de bevoegdheid heeft om de arbeid van een werknemer voor een bepaalde periode in te zetten in zijn organisatie.</text:p>
              <text:p text:style-name="al"/>
              <text:p text:style-name="al">
              <text:span text:style-name="nadrukvet">Werknemer</text:span>: persoon die op basis van een arbeidsovereenkomst arbeid verricht bij de werkgever (artikel 10d eerste of tweede lid van de Participatiewet) met wie de werkgever een dienstbetrekking heeft of dit van plan is.</text:p>
              <text:p text:style-name="al"/>
              <text:p text:style-name="al">
              <text:span text:style-name="nadrukvet">Wet</text:span>: in deze verordening verstaan we hieronder de volgende wetten: Participatiewet, IOAW, IOAZ, Wet gemeentelijke schuldhulpverlening, Wet maatschappelijke ondersteuning, Jeugdwet, Algemene wet bestuursrecht, Wet op het primair onderwijs, Wet op het voortgezet onderwijs, Wet op de expertisecentra of Gemeentewet.</text:p>
              <text:p text:style-name="al"/>
              <text:p text:style-name="al">
              <text:span text:style-name="nadrukvet">Wettelijk minimumloon:</text:span> het minimumloon per maand (Wet minimumloon en minimumvakantiebijslag). Voor een werknemer jonger dan 21 jaar: het voor zijn leeftijd geldende minimumloon per maand (artikel 7, derde lid, en artikel 8, derde lid, van die wet). De vorige zin geldt niet bij het toepassen van artikel 7.3.3 van deze verordening (studietoeslag) op grond van het Besluit minimumloon en minimumvakantiebijslag.</text:p>
              <text:p text:style-name="al"/>
              <text:p text:style-name="al">
              <text:span text:style-name="nadrukvet">Wgs</text:span>: Wet gemeentelijke schuldhulpverlening.</text:p>
              <text:p text:style-name="al"/>
              <text:p text:style-name="al">
              <text:span text:style-name="nadrukvet">Wko</text:span>: Wet kinderopvang.</text:p>
              <text:p text:style-name="al"/>
              <text:p text:style-name="al">
              <text:span text:style-name="nadrukvet">Wlz</text:span>: Wet langdurige zorg.</text:p>
              <text:p text:style-name="al"/>
              <text:p text:style-name="al">
              <text:span text:style-name="nadrukvet">Wmo</text:span>: Wet maatschappelijke ondersteuning 2015.</text:p>
              <text:p text:style-name="al"/>
              <text:p text:style-name="al">
              <text:span text:style-name="nadrukvet">Wmo-hulp:</text:span> maatschappelijke ondersteuning (artikel 1.1.1 van de Wmo).</text:p>
              <text:p text:style-name="al"/>
              <text:p text:style-name="al">
              <text:span text:style-name="nadrukvet">Woning</text:span>: woonruimte waar de inwoner zijn hoofdverblijf heeft.</text:p>
              <text:p text:style-name="al"/>
              <text:p text:style-name="al">
              <text:span text:style-name="nadrukvet">Woningaanpassing</text:span>: aanduiding van een bouwkundige ingreep (een verbouwing) of een woontechnische ingreep in of aan een woonruimte (aanbrengen van speciale voorzieningen, bijvoorbeeld een traplift in de woning zonder aantasting van het gebouw). Losse voorzieningen, zoals een tillift of een douchestoel vallen hier niet onder.</text:p>
              <text:p text:style-name="al"/>
              <text:p text:style-name="al">
              <text:span text:style-name="nadrukvet">Wij, we of ons:</text:span> het college van burgemeester en wethouders van de gemeente Drimmelen.</text:p>
              <text:p text:style-name="al"/>
              <text:p text:style-name="al">
              <text:span text:style-name="nadrukvet">Zelfredzaamheid</text:span>: in staat zijn om jezelf te redden op alle levensterrein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rimmelen op 18 december 2025.</text:span></text:p>
          </text:section>
          <text:section text:name="ondertekening_id1-3-2-3-2">
            <text:p><text:span text:style-name="functie"/></text:p>
            <text:p><text:span text:style-name="functie">F.M.C. Ronde </text:span></text:p>
            <text:p><text:span text:style-name="functie">Griffier </text:span></text:p>
          </text:section>
          <text:section text:name="ondertekening_id1-3-2-3-3">
            <text:p><text:span text:style-name="functie"/></text:p>
            <text:p><text:span text:style-name="functie">B.H.G. Scholtze</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vierde lid, van de Wet maatschappelijke ondersteuning 2015]|[1.0:c:BWBR0035362&amp;artikel=2.1.4&amp;lid=4&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source">artikel 6 van de Participatiewet]|[1.0:c:BWBR0015703&amp;artikel=6&amp;g=2025-07-01</meta:user-defined>
    <meta:user-defined meta:name="DC.source">artikel 8 van de Participatiewet]|[1.0:c:BWBR0015703&amp;artikel=8&amp;g=2025-07-01</meta:user-defined>
    <meta:user-defined meta:name="DC.source">artikel 8a van de Participatiewet]|[1.0:c:BWBR0015703&amp;artikel=8a&amp;g=2025-07-01</meta:user-defined>
    <meta:user-defined meta:name="DC.source">artikel 8b van de Participatiewet]|[1.0:c:BWBR0015703&amp;artikel=8b&amp;g=2025-07-01</meta:user-defined>
    <meta:user-defined meta:name="DC.source">artikel 10b, vijfde lid, van de Participatiewet]|[1.0:c:BWBR0015703&amp;artikel=10b&amp;lid=5&amp;g=2025-07-01</meta:user-defined>
    <meta:user-defined meta:name="DC.source">artikel 47 van de Participatiewet]|[1.0:c:BWBR0015703&amp;artikel=47&amp;g=2025-07-01</meta:user-defined>
    <meta:user-defined meta:name="DC.source">artikel 35 van de Wet inkomensvoorziening oudere en gedeeltelijk arbeidsongeschikte werkloze werknemers]|[1.0:c:BWBR0004044&amp;artikel=35&amp;g=2025-07-01</meta:user-defined>
    <meta:user-defined meta:name="DC.source">artikel 35 van de Wet inkomensvoorziening oudere en gedeeltelijk arbeidsongeschikte gewezen zelfstandigen]|[1.0:c:BWBR0004163&amp;artikel=35&amp;g=2025-07-01</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13 van de Wet inburgering 2021]|[1.0:c:BWBR0044770&amp;artikel=13&amp;g=2025-10-21</meta:user-defined>
    <meta:user-defined meta:name="DC.source">artikel 14 van de Wet inburgering 2021]|[1.0:c:BWBR0044770&amp;artikel=14&amp;g=2025-10-21</meta:user-defined>
    <meta:user-defined meta:name="DC.source">artikel 15 van de Wet inburgering 2021]|[1.0:c:BWBR0044770&amp;artikel=15&amp;g=2025-10-21</meta:user-defined>
    <meta:user-defined meta:name="DC.source">artikel 16 van de Wet inburgering 2021]|[1.0:c:BWBR0044770&amp;artikel=16&amp;g=2025-10-21</meta:user-defined>
    <meta:user-defined meta:name="DC.source">artikel 17 van de Wet inburgering 2021]|[1.0:c:BWBR0044770&amp;artikel=17&amp;g=2025-10-21</meta:user-defined>
    <meta:user-defined meta:name="DC.source">artikel 22 van de Wet inburgering 2021]|[1.0:c:BWBR0044770&amp;artikel=22&amp;g=2025-10-21</meta:user-defined>
    <meta:user-defined meta:name="DC.source">artikel 23 van de Wet inburgering 2021]|[1.0:c:BWBR0044770&amp;artikel=23&amp;g=2025-10-21</meta:user-defined>
    <meta:user-defined meta:name="DC.source">artikel 26 van de Wet inburgering 2021]|[1.0:c:BWBR0044770&amp;artikel=26&amp;g=2025-10-21</meta:user-defined>
    <meta:user-defined meta:name="DC.source">artikel 121 van de Gemeentewet]|[1.0:c:BWBR0005416&amp;artikel=121&amp;g=2025-02-12</meta:user-defined>
    <meta:user-defined meta:name="DC.source">artikel 122 van de Gemeentewet]|[1.0:c:BWBR0005416&amp;artikel=122&amp;g=2025-02-12</meta:user-defined>
    <meta:user-defined meta:name="DC.source">artikel 147 van de Gemeentewet]|[1.0:c:BWBR0005416&amp;artikel=147&amp;g=2025-02-12</meta:user-defined>
    <meta:user-defined meta:name="DC.source">artikel 150 van de Gemeentewet]|[1.0:c:BWBR0005416&amp;artikel=150&amp;g=2025-02-12</meta:user-defined>
    <meta:user-defined meta:name="DCTERMS.alternative">Integrale verordening sociaal domein gemeente Drimmelen 2025</meta:user-defined>
    <dc:language>nl</dc:language>
    <meta:user-defined meta:name="OVERHEIDop.locatietype/OVERHEIDop.gebiedsmarkering">Gemeente</meta:user-defined>
    <meta:user-defined meta:name="DC.title">Integrale verordening sociaal domein gemeente Drimmelen 2025</meta:user-defined>
    <meta:user-defined meta:name="DCTERMS.W3CDTF/DCTERMS.available">2026-01-02</meta:user-defined>
    <meta:user-defined meta:name="DCTERMS.W3CDTF/OVERHEIDop.jaargang">2026</meta:user-defined>
    <meta:user-defined meta:name="OVERHEIDop.publicationIssue">2006</meta:user-defined>
    <meta:user-defined meta:name="OVERHEIDop.betreftRegeling">CVDR754959_1</meta:user-defined>
    <meta:user-defined meta:name="xs:date/OVERHEIDop.startdatum">2026-01-03</meta:user-defined>
    <meta:user-defined meta:name="OVERHEIDop.GmbID/DC.identifier">gmb-2026-2006</meta:user-defined>
    <meta:user-defined meta:name="OVERHEIDop.versieInformatie"/>
  </office:meta>
</office:document-meta>
</file>