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inigen, lijmen en coaten van materialen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reinigen, lijmen en coaten van materialen</text:p>
            <text:p text:style-name="common-al">
            <text:span text:style-name="nadrukvet">Zaaknummer:</text:span> Z/26/8034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65</meta:user-defined>
    <meta:user-defined meta:name="DCTERMS.abstract">het reinigen, lijmen en coaten va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inigen, lijmen en coaten van materialen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99</meta:user-defined>
    <meta:user-defined meta:name="OVERHEIDop.GmbID/DC.identifier">gmb-2026-200599</meta:user-defined>
    <meta:user-defined meta:name="OVERHEIDop.versieInformatie"/>
  </office:meta>
</office:document-meta>
</file>