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Buurmalsen in de speeltuin “De Hollandsche Tuin” op 26 april 2026 ter hoogte van Prins Willem Alexanderstraat 1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koningsdag Buurmalsen in de speeltuin “De Hollandsche Tuin” ter hoogte van de Prins Willem Alexanderstraat 1 in Buurmalsen op 26 april 2026 van 13:00 uur tot 02:00 uur </text:p>
            <text:p text:style-name="common-al">(verzonden op 16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Buurmalsen in de speeltuin “De Hollandsche Tuin” op 26 april 2026 ter hoogte van Prins Willem Alexanderstraat 1 te Buurmalsen</meta:user-defined>
    <meta:user-defined meta:name="DCTERMS.W3CDTF/DCTERMS.available">2026-04-28</meta:user-defined>
    <meta:user-defined meta:name="DCTERMS.W3CDTF/OVERHEIDop.jaargang">2026</meta:user-defined>
    <meta:user-defined meta:name="OVERHEIDop.publicationIssue">200598</meta:user-defined>
    <meta:user-defined meta:name="OVERHEIDop.GmbID/DC.identifier">gmb-2026-200598</meta:user-defined>
    <meta:user-defined meta:name="OVERHEIDop.versieInformatie"/>
  </office:meta>
</office:document-meta>
</file>