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mechanisch en thermisch bewerken van metalen, De Grift 4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De Grift 4 7711EJ Nieuwleusen</text:p>
            <text:p text:style-name="common-al">
            <text:span text:style-name="nadrukvet">Zaakomschrijving:</text:span> het mechanisch en thermisch bewerken van metalen</text:p>
            <text:p text:style-name="common-al">
            <text:span text:style-name="nadrukvet">Zaaknummer:</text:span> Z/26/80345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chanisch en thermisch bewerken van met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34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59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3458</meta:user-defined>
    <meta:user-defined meta:name="DCTERMS.abstract">het mechanisch en thermisch bewerk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mechanisch en thermisch bewerken van metalen, De Grift 4 7711EJ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92</meta:user-defined>
    <meta:user-defined meta:name="OVERHEIDop.GmbID/DC.identifier">gmb-2026-200592</meta:user-defined>
    <meta:user-defined meta:name="OVERHEIDop.versieInformatie"/>
  </office:meta>
</office:document-meta>
</file>