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ranje-activiteiten op 24 april 2026, 25 april 2026 en 27 april 2026 in en rondom dorpshuis De Lindehof aan Spijkse Kweldijk 53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Oranje-activiteiten in en rondom dorpshuis De Lindehof, aan de Spijkse Kweldijk 53. De activiteiten vinden plaats op 24 april 2026 - 19.30 tot 23.00 uur, 25 april 2026 - 19.30 tot 23.00 uur en 27 april 2026 - 08.00 tot 23.00 uur (verzonden op 17 april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5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Oranje-activiteiten op 24 april 2026, 25 april 2026 en 27 april 2026 in en rondom dorpshuis De Lindehof aan Spijkse Kweldijk 53 te Spijk</meta:user-defined>
    <meta:user-defined meta:name="DCTERMS.W3CDTF/DCTERMS.available">2026-04-28</meta:user-defined>
    <meta:user-defined meta:name="DCTERMS.W3CDTF/OVERHEIDop.jaargang">2026</meta:user-defined>
    <meta:user-defined meta:name="OVERHEIDop.publicationIssue">200590</meta:user-defined>
    <meta:user-defined meta:name="OVERHEIDop.GmbID/DC.identifier">gmb-2026-200590</meta:user-defined>
    <meta:user-defined meta:name="OVERHEIDop.versieInformatie"/>
  </office:meta>
</office:document-meta>
</file>