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aan de achterzijde op de locatie De Lange Ring 4 te Anna Paulowna, zaaknummer Z-5997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bouwen van het bedrijfspand aan de achterzijde op de locatie De Lange Ring 4 te Anna Paulowna. Verzoek tot verbouw en nieuwbouw</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5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bedrijfspand aan de achterzijde op de locatie De Lange Ring 4 te Anna Paulowna, zaaknummer Z-599774</meta:user-defined>
    <meta:user-defined meta:name="DCTERMS.W3CDTF/DCTERMS.available">2026-04-28</meta:user-defined>
    <meta:user-defined meta:name="DCTERMS.W3CDTF/OVERHEIDop.jaargang">2026</meta:user-defined>
    <meta:user-defined meta:name="OVERHEIDop.publicationIssue">200584</meta:user-defined>
    <meta:user-defined meta:name="OVERHEIDop.GmbID/DC.identifier">gmb-2026-200584</meta:user-defined>
    <meta:user-defined meta:name="OVERHEIDop.versieInformatie"/>
  </office:meta>
</office:document-meta>
</file>