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olderen van metalen, De Grift 4 7711EJ Nieuwleusen, De Grift 4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De Grift 4 7711EJ Nieuwleusen</text:p>
            <text:p text:style-name="common-al">
            <text:span text:style-name="nadrukvet">Zaakomschrijving:</text:span> het solderen van metalen</text:p>
            <text:p text:style-name="common-al">
            <text:span text:style-name="nadrukvet">Zaaknummer:</text:span> Z/26/80347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olderen van meta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8034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58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803476</meta:user-defined>
    <meta:user-defined meta:name="DCTERMS.abstract">het solderen va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olderen van metalen, De Grift 4 7711EJ Nieuwleusen, De Grift 4 7711EJ Nieuwleu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83</meta:user-defined>
    <meta:user-defined meta:name="OVERHEIDop.GmbID/DC.identifier">gmb-2026-200583</meta:user-defined>
    <meta:user-defined meta:name="OVERHEIDop.versieInformatie"/>
  </office:meta>
</office:document-meta>
</file>