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an St. Annastraat 596, 6525Z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 de gemeente een sloopmelding voor verbouwingswerkzaamheden aan de St. Annastraat 596, 6525ZX Nijmegen. De melding is geregistreerd onder kenmerk Z2026-00002187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5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87</meta:user-defined>
    <meta:user-defined meta:name="DCTERMS.abstract">Betreft: Melding op locatie St. Annastraat 596, 6525ZX Nijmegen</meta:user-defined>
    <dc:language>nl</dc:language>
    <meta:user-defined meta:name="OVERHEIDop.locatietype/OVERHEIDop.gebiedsmarkering">Vlak</meta:user-defined>
    <meta:user-defined meta:name="DC.title">Sloopmelding, aan St. Annastraat 596, 6525ZX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78</meta:user-defined>
    <meta:user-defined meta:name="OVERHEIDop.GmbID/DC.identifier">gmb-2026-200578</meta:user-defined>
    <meta:user-defined meta:name="OVERHEIDop.versieInformatie"/>
  </office:meta>
</office:document-meta>
</file>