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nckstraat 32-3 1051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vier airco units en vier zonnepanelen op het dak van de hoofdbebouwing, het realiseren van interne constructieve wijzigingen en het realiseren van twee zelfstandige woningen op de vierde verdieping</text:p>
            <text:p text:style-name="common-al">Zaakadres: Bentinckstraat 32-3 1051GL Amsterdam</text:p>
            <text:p text:style-name="common-al">Datum ontvangst: 30-03-2026</text:p>
            <text:p text:style-name="common-al">Zaaknummer: Z2026-014408</text:p>
            <text:p text:style-name="common-al">DSO-nummer: 202603300111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5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408</meta:user-defined>
    <meta:user-defined meta:name="DCTERMS.abstract">plaatsen van vier airco units en vier zonnepanelen op het dak van de hoofdbebouwing, het realiseren van interne constructieve wijzigingen en h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ntinckstraat 32-3 1051GL Amsterdam</meta:user-defined>
    <meta:user-defined meta:name="DCTERMS.W3CDTF/DCTERMS.available">2026-04-28</meta:user-defined>
    <meta:user-defined meta:name="DCTERMS.W3CDTF/OVERHEIDop.jaargang">2026</meta:user-defined>
    <meta:user-defined meta:name="OVERHEIDop.publicationIssue">200575</meta:user-defined>
    <meta:user-defined meta:name="OVERHEIDop.GmbID/DC.identifier">gmb-2026-200575</meta:user-defined>
    <meta:user-defined meta:name="OVERHEIDop.versieInformatie"/>
  </office:meta>
</office:document-meta>
</file>