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53-1-2">
      <text:list-level-style-bullet text:bullet-char="–" text:level="1">
        <style:list-level-properties text:min-label-width="10mm"/>
      </text:list-level-style-bullet>
    </text:list-style>
    <text:list-style style:name="id1-3-2-2-1-2-1-5-53-1-2-1">
      <text:list-level-style-bullet text:bullet-char="–" text:level="1">
        <style:list-level-properties text:min-label-width="10mm"/>
      </text:list-level-style-bullet>
    </text:list-style>
    <text:list-style style:name="id1-3-2-2-1-2-1-5-53-1-2-2">
      <text:list-level-style-bullet text:bullet-char="–" text:level="1">
        <style:list-level-properties text:min-label-width="10mm"/>
      </text:list-level-style-bullet>
    </text:list-style>
    <text:list-style style:name="id1-3-2-2-1-2-1-5-53-1-2-3">
      <text:list-level-style-bullet text:bullet-char="–" text:level="1">
        <style:list-level-properties text:min-label-width="10mm"/>
      </text:list-level-style-bullet>
    </text:list-style>
    <text:list-style style:name="id1-3-2-2-1-2-1-5-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ngsbesluit Ondermandaatbesluit Sport05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 202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oor zover daarbij wel gemeentelijke middelen worden aangewend, tot een maximumwaarde in geld uitgedrukt van € 100.000</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In artikel 11, lid 6 van het Algemeen Mandaatbesluit 2023 zijn de volgende maximumbedragen als uitgangspunt genoemd:</text:p>
                    <text:p text:style-name="table_al"/>
                    <text:p text:style-name="table_al">€ 2.500 medewerker</text:p>
                    <text:p text:style-name="table_al">€ 25.000 teamleider/projectleider</text:p>
                    <text:p text:style-name="table_al">€ 50.000 afdelingshoofd </text:p>
                    <text:p text:style-name="table_al"/>
                    <text:p text:style-name="table_al">Hieronder vallen ook telefonische bestellingen van kantoorinventaris en – benodigdheden, hardware en ict-randapparatuur en specifieke software. Aanschaf van hardware en ict-randapparatuur en specifieke software in overleg met I&amp;A/budget bij I&amp;A. </text:p>
                    <text:p text:style-name="table_al"/>
                    <text:p text:style-name="table_al">Een telefonische bestelling is slechts toegestaan met toestemming van de directeur.</text:p>
                  </table:table-cell>
                </table:table-row>
                <table:table-row table:style-name="row">
                  <table:table-cell table:style-name="cell_frame_all" table:number-rows-spanned="1" table:number-columns-spanned="1">
                    <text:p text:style-name="table_al">
                      <text:span text:style-name="nadrukvet">2. Procesvertegenwoordiging</text:span>
                    </text:p>
                  </table:table-cell>
                  <table:table-cell table:style-name="cell_frame_all" table:number-rows-spanned="1" table:number-columns-spanned="1">
                    <text:p text:style-name="table_al">Artikel 12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vertegenwoordiging</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Privacy, Wet ter voorkoming van witwassen en financieren van terrorisme en Wet open overheid</text:span>
                    </text:p>
                  </table:table-cell>
                  <table:table-cell table:style-name="cell_frame_all" table:number-rows-spanned="1" table:number-columns-spanned="1">
                    <text:p text:style-name="table_al">Artikel 13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De voorschriften van de Avg moeten door alle medewerkers worden nageleefd. </text:p>
                    <text:p text:style-name="table_al"/>
                    <text:p text:style-name="table_al">Het ondermandaat betreft het besluiten op Avg-verzoeken (bijvoorbeeld: welke persoonsgegevens heeft Sport050 van mij?). </text:p>
                  </table:table-cell>
                </table:table-row>
                <table:table-row table:style-name="row">
                  <table:table-cell table:style-name="cell_frame_all" table:number-rows-spanned="1" table:number-columns-spanned="1">
                    <text:p text:style-name="table_al">het identificeren van (door)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Medewerkers die betrokken zijn bij de financiële administratie</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p text:style-name="table_al">het nemen van besluiten in het kader van de <text:span text:style-name="nadrukondlijn">Wet open overheid</text:span></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Financiën (voor zover betreft toegekende budgette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gemeentebegroting, voor wat betreft het financiële beleid en beheer zoals die nader zijn omschreven in concern-richtlijnen. Daaronder is te verstaan het aangaan van verplichtingen ten laste van de posten van de gemeentebegroting.</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Het uitvoeren van betalings- en invorderingshandelingen, waaronder het nemen van beschikkingen, ten behoeve van bestuursrechtelijke en civielrechtelijke geldschulden.</text:p>
                  </table:table-cell>
                  <table:table-cell table:style-name="cell_frame_all" table:number-rows-spanned="1" table:number-columns-spanned="1"/>
                  <table:table-cell table:style-name="cell_frame_all" table:number-rows-spanned="1" table:number-columns-spanned="1">
                    <text:p text:style-name="table_al">Afdelingshoofd en teamleider </text:p>
                  </table:table-cell>
                  <table:table-cell table:style-name="cell_frame_all" table:number-rows-spanned="1" table:number-columns-spanned="1">
                    <text:p text:style-name="table_al">De achterliggende besluiten voor het ontstaan van de betalings- en terugvorderingsverplichtingen worden in het algemeen binnen de beleids- en uitvoerende afdelingen/directies genomen.</text:p>
                  </table:table-cell>
                </table:table-row>
                <table:table-row table:style-name="row">
                  <table:table-cell table:style-name="cell_frame_all" table:number-rows-spanned="1" table:number-columns-spanned="1">
                    <text:p text:style-name="table_al">
                      <text:span text:style-name="nadrukvet">5. Personeelsmanagement</text:span>
                    </text:p>
                  </table:table-cell>
                  <table:table-cell table:style-name="cell_frame_all" table:number-rows-spanned="1" table:number-columns-spanned="1">
                    <text:p text:style-name="table_al">Artikel 15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formatie</text:p>
                  </table:table-cell>
                  <table:table-cell table:style-name="cell_frame_all" table:number-rows-spanned="1" table:number-columns-spanned="1"/>
                  <table:table-cell table:style-name="cell_frame_all" table:number-rows-spanned="1" table:number-columns-spanned="1">
                    <text:p text:style-name="table_al">Geen ondermandaat; blijft bevoegdheid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openstellen van een vacature binnen het vastgestelde personeelskostenbudget en de vastgestelde formatie. In andere gevallen na overleg met directeur.</text:p>
                  </table:table-cell>
                </table:table-row>
                <table:table-row table:style-name="row">
                  <table:table-cell table:style-name="cell_frame_all" table:number-rows-spanned="1" table:number-columns-spanned="1">
                    <text:p text:style-name="table_al">Aangaan arbeidsovereenkomst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 €1.200</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gt; €1.200</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Is in het mandaatbesluit van de gemeentesecretaris geregeld</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EHBO-/BHV-toelage</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schriftelijke berisping</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lijft directeursbevoegdheid </text:p>
                  </table:table-cell>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zwangerschap-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zorgverlof, adoptieverlof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tot inhouding voor:</text:p>
                    <text:list text:style-name="id1-3-2-2-1-2-1-5-53-1-2">
                      <text:list-item text:style-override="id1-3-2-2-1-2-1-5-53-1-2-1">
                        <text:number>–</text:number>
                        <text:p text:style-name="table_al">derdenbeslag;</text:p>
                      </text:list-item>
                      <text:list-item text:style-override="id1-3-2-2-1-2-1-5-53-1-2-2">
                        <text:number>–</text:number>
                        <text:p text:style-name="table_al">loonvordering;</text:p>
                      </text:list-item>
                      <text:list-item text:style-override="id1-3-2-2-1-2-1-5-53-1-2-3">
                        <text:number>–</text:number>
                        <text:p text:style-name="table_al">sociaal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 Ontzeggen van toegang tot het 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 gebouw</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lijft directeursbevoegdheid</text:p>
                  </table:table-cell>
                </table:table-row>
                <table:table-row table:style-name="row">
                  <table:table-cell table:style-name="cell_frame_all" table:number-rows-spanned="1" table:number-columns-spanned="1">
                    <text:p text:style-name="table_al">
                      <text:span text:style-name="nadrukvet">6. Subsidies</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Overig uit het Algemeen mandaatbesluit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dagelijkse correspondentie</text:p>
                  </table:table-cell>
                  <table:table-cell table:style-name="cell_frame_all" table:number-rows-spanned="1" table:number-columns-spanned="1"/>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alle officiële correspondentie geldt dat namens het college dan wel de burgemeester wordt ondertekend.</text:p>
                  </table:table-cell>
                </table:table-row>
                <table:table-row table:style-name="row">
                  <table:table-cell table:style-name="cell_frame_all" table:number-rows-spanned="1" table:number-columns-spanned="1">
                    <text:p text:style-name="table_al">ondertekenen brieven met meer dan alledaagse betekenis</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brieven met politiek bestuurlijke betekenis waarin wordt afgeweken van bestaand beleid</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it is exclusief een bevoegdheid van het college.</text:p>
                  </table:table-cell>
                </table:table-row>
                <table:table-row table:style-name="row">
                  <table:table-cell table:style-name="cell_frame_all" table:number-rows-spanned="1" table:number-columns-spanned="1">
                    <text:p text:style-name="table_al">ontvangstbevestigingen van verzoeken, aanvragen, bezwaarschriften en dergelijke</text:p>
                  </table:table-cell>
                  <table:table-cell table:style-name="cell_frame_all" table:number-rows-spanned="1" table:number-columns-spanned="1"/>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ingsbesluiten</text:p>
                  </table:table-cell>
                  <table:table-cell table:style-name="cell_frame_all" table:number-rows-spanned="1" table:number-columns-spanned="1"/>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termijn afdoen bezwaarschriften</text:p>
                  </table:table-cell>
                  <table:table-cell table:style-name="cell_frame_all" table:number-rows-spanned="1" table:number-columns-spanned="1"/>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 brieven inzake vormherstel</text:p>
                  </table:table-cell>
                  <table:table-cell table:style-name="cell_frame_all" table:number-rows-spanned="1" table:number-columns-spanned="1"/>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Directiespecifiek voor Sport050</text:span>
                    </text:p>
                  </table:table-cell>
                  <table:table-cell table:style-name="cell_frame_all" table:number-rows-spanned="1" table:number-columns-spanned="1">
                    <text:p text:style-name="table_al">Directie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tarieven (bijvoorbeeld horeca, zalen, entreegelden, tickets, sportaccommodatie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openingstijd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ur, in gebruik geven en beschikbaarstelling van sportfaciliteiten, incl. inroosteren tbv. onderwijs</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ijdelijk) sluiten van sportfacilitei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privaatrechtelijke rechtshandelingen in verband met de verhuur sportaccommodaties:</text:p>
                    <text:list text:style-name="id1-3-2-2-1-2-1-5-73-1-2">
                      <text:list-item text:style-override="id1-3-2-2-1-2-1-5-73-1-2-1">
                        <text:number>1.</text:number>
                        <text:p text:style-name="table_al">sluiten van verhuurovereenkomsten</text:p>
                      </text:list-item>
                      <text:list-item text:style-override="id1-3-2-2-1-2-1-5-73-1-2-2">
                        <text:number>2.</text:number>
                        <text:p text:style-name="table_al">treffen van betalingsregelingen;</text:p>
                      </text:list-item>
                      <text:list-item text:style-override="id1-3-2-2-1-2-1-5-73-1-2-3">
                        <text:number>3.</text:number>
                        <text:p text:style-name="table_al">verlenen van restitutie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en vergunningen m.b.t. bouw, sloop en verbouw van gebouwen, accommodaties en terreinen</text:p>
                  </table:table-cell>
                  <table:table-cell table:style-name="cell_frame_all" table:number-rows-spanned="1" table:number-columns-spanned="1"/>
                  <table:table-cell table:style-name="cell_frame_all" table:number-rows-spanned="1" table:number-columns-spanned="1">
                    <text:p text:style-name="table_al">Afdelingshoofd beheer &amp; techniek</text:p>
                  </table:table-cell>
                  <table:table-cell table:style-name="cell_frame_all" table:number-rows-spanned="1" table:number-columns-spanned="1"/>
                </table:table-row>
              </table:table>
              <text:p text:style-name="table_bottom"/>
            </text:section>
            <text:p text:style-name="al"/>
            <text:p text:style-name="al">Dit besluit treedt in werking op de dag na bekendmaking.</text:p>
            <text:p text:style-name="al"/>
            <text:p text:style-name="al">Het Ondermandaatbesluit Sport050, vastgesteld op 13 april 2023, wordt ingetrokken.</text:p>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text:p>
            <text:p><text:span text:style-name="functie"/></text:p>
            <text:p><text:span text:style-name="functie">Directeur Sport050</text:span></text:p>
            <text:p><text:span text:style-name="functie">Jeroen Visser</text:span></text:p>
          </text:section>
          <text:section text:name="ondertekening_id1-3-2-3-3">
            <text:p><text:span text:style-name="functie"/></text:p>
            <text:p><text:span text:style-name="functie"/></text:p>
            <text:p><text:span text:style-name="functie">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5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Sport050</meta:user-defined>
    <dc:language>nl</dc:language>
    <meta:user-defined meta:name="OVERHEIDop.locatietype/OVERHEIDop.gebiedsmarkering">Gemeente</meta:user-defined>
    <meta:user-defined meta:name="DC.title">Ondermandaat Sport050</meta:user-defined>
    <meta:user-defined meta:name="DCTERMS.W3CDTF/DCTERMS.available">2026-04-30</meta:user-defined>
    <meta:user-defined meta:name="DCTERMS.W3CDTF/OVERHEIDop.jaargang">2026</meta:user-defined>
    <meta:user-defined meta:name="OVERHEIDop.publicationIssue">200574</meta:user-defined>
    <meta:user-defined meta:name="OVERHEIDop.betreftRegeling">CVDR694894_2</meta:user-defined>
    <meta:user-defined meta:name="OVERHEIDop.GmbID/DC.identifier">gmb-2026-200574</meta:user-defined>
    <meta:user-defined meta:name="xs:date/OVERHEIDop.startdatum">2026-05-01</meta:user-defined>
    <meta:user-defined meta:name="OVERHEIDop.versieInformatie"/>
  </office:meta>
</office:document-meta>
</file>