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op 27 april 2026 rond dorpshuis Tricht aan Prins Johan Frisoplaats 1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Koningsdag op 27 april 2026 van 11:00 tot 17:30 uur rond dorpshuis Tricht, Prins Johan Frisoplaats 1 Tricht (verzonden op 16 april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5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Koningsdag op 27 april 2026 rond dorpshuis Tricht aan Prins Johan Frisoplaats 1 te Tricht</meta:user-defined>
    <meta:user-defined meta:name="DCTERMS.W3CDTF/DCTERMS.available">2026-04-28</meta:user-defined>
    <meta:user-defined meta:name="DCTERMS.W3CDTF/OVERHEIDop.jaargang">2026</meta:user-defined>
    <meta:user-defined meta:name="OVERHEIDop.publicationIssue">200573</meta:user-defined>
    <meta:user-defined meta:name="OVERHEIDop.GmbID/DC.identifier">gmb-2026-200573</meta:user-defined>
    <meta:user-defined meta:name="OVERHEIDop.versieInformatie"/>
  </office:meta>
</office:document-meta>
</file>