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roonwegeling 14, 4361 ST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aanvraag ontvangen voor het realiseren van een bijgebouw voor recreatief nachtverblijf op locatie Vroonwegeling 14, 4361 ST Westkapelle. De aanvraag is geregistreerd onder zaaknummer Z2026-0000094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april 2026 en neemt daarover waarschijnlijk voor 4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57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46</meta:user-defined>
    <meta:user-defined meta:name="DCTERMS.abstract">Betreft: Aanvraag vergunning op locatie Vroonwegeling 14, 4361 ST Westkapelle</meta:user-defined>
    <dc:language>nl</dc:language>
    <meta:user-defined meta:name="OVERHEIDop.locatietype/OVERHEIDop.gebiedsmarkering">Vlak</meta:user-defined>
    <meta:user-defined meta:name="DC.title">Kennisgeving ontvangst aanvraag omgevingsvergunning, Vroonwegeling 14, 4361 ST Westkapell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72</meta:user-defined>
    <meta:user-defined meta:name="OVERHEIDop.GmbID/DC.identifier">gmb-2026-200572</meta:user-defined>
    <meta:user-defined meta:name="OVERHEIDop.versieInformatie"/>
  </office:meta>
</office:document-meta>
</file>