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lcoholwet art 35 Scouting Don Bosco, Prins Bernhardlaan 9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Prins Bernhardlaan 9, 1815 JG Alkmaar<text:span text:style-name="nadrukvet">; </text:span>Ontheffing Alcoholwet art 35 Scouting Don Bosco 16-01-2026</text:p>
            <text:p text:style-name="common-al">
            
          </text:p>
            <text:p text:style-name="common-al">Datum ontvangst: 14-01-2026</text:p>
            <text:p text:style-name="common-al">Zaaknummer: 0000135022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0229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lcoholwet art 35 Scouting Don Bosco, Prins Bernhardlaan 9, 1815 JG Alkmaar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57</meta:user-defined>
    <meta:user-defined meta:name="OVERHEIDop.GmbID/DC.identifier">gmb-2026-20057</meta:user-defined>
    <meta:user-defined meta:name="OVERHEIDop.versieInformatie"/>
  </office:meta>
</office:document-meta>
</file>