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EN BOUW TECHNISCH – TILBURGSE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ilburgstraat 13 Helvoirt, intern verbouwen en wijzigen voorgevel, Z26-304804.</text:p>
            <text:p text:style-name="common-al"/>
            <text:p text:style-name="common-al">De aanvraag is ontvangen op 23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5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EN BOUW TECHNISCH – TILBURGSESTRAAT 13 HELVOI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566</meta:user-defined>
    <meta:user-defined meta:name="OVERHEIDop.GmbID/DC.identifier">gmb-2026-200566</meta:user-defined>
    <meta:user-defined meta:name="OVERHEIDop.versieInformatie"/>
  </office:meta>
</office:document-meta>
</file>