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limaatrobuust inrichten van de gebieden op de aangegeven locatie , omgeving Hekerbeekweg,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0491 voor een Omgevingsvergunning op locatie omgeving Hekerbeekweg, Valkenburg. De vergunning is Akkoord. Het besluit betreft het klimaatrobuust inrichten van de gebieden op de aangegeven locatie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055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1</meta:user-defined>
    <meta:user-defined meta:name="DCTERMS.abstract">Betreft:  Besluit op locatie omgeving Hekerbeekweg, Valkenburg</meta:user-defined>
    <dc:language>nl</dc:language>
    <meta:user-defined meta:name="OVERHEIDop.locatietype/OVERHEIDop.gebiedsmarkering">Vlak</meta:user-defined>
    <meta:user-defined meta:name="DC.title">Kennisgeving besluit op aanvraag het klimaatrobuust inrichten van de gebieden op de aangegeven locatie , omgeving Hekerbeekweg, Valkenbu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59</meta:user-defined>
    <meta:user-defined meta:name="OVERHEIDop.GmbID/DC.identifier">gmb-2026-200559</meta:user-defined>
    <meta:user-defined meta:name="OVERHEIDop.versieInformatie"/>
  </office:meta>
</office:document-meta>
</file>