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Ieders markt op 30 mei 2026 op het plein aan Voorstraat 90 te Bees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Ieders markt op 30 mei 2026 van 10.00 tot 15.00 uur op het plein aan de Voorstraat 90 in Beesd (verzonden op 16 april 2026).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0055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55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55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Ieders markt op 30 mei 2026 op het plein aan Voorstraat 90 te Beesd</meta:user-defined>
    <meta:user-defined meta:name="DCTERMS.W3CDTF/DCTERMS.available">2026-04-28</meta:user-defined>
    <meta:user-defined meta:name="DCTERMS.W3CDTF/OVERHEIDop.jaargang">2026</meta:user-defined>
    <meta:user-defined meta:name="OVERHEIDop.publicationIssue">200557</meta:user-defined>
    <meta:user-defined meta:name="OVERHEIDop.GmbID/DC.identifier">gmb-2026-200557</meta:user-defined>
    <meta:user-defined meta:name="OVERHEIDop.versieInformatie"/>
  </office:meta>
</office:document-meta>
</file>