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ralen van metalen, De Grift 4 7711EJ Nieuwleus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stralen van metalen</text:p>
            <text:p text:style-name="common-al">
            <text:span text:style-name="nadrukvet">Zaaknummer:</text:span> Z/26/80346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tral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67</meta:user-defined>
    <meta:user-defined meta:name="DCTERMS.abstract">het stral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ralen van metalen, De Grift 4 7711EJ Nieuwleus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56</meta:user-defined>
    <meta:user-defined meta:name="OVERHEIDop.GmbID/DC.identifier">gmb-2026-200556</meta:user-defined>
    <meta:user-defined meta:name="OVERHEIDop.versieInformatie"/>
  </office:meta>
</office:document-meta>
</file>