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alborg 8 1082A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de woning door het realiseren van een bouwlaag op het hoofdgebouw met bestemming daarvan tot één woning</text:p>
            <text:p text:style-name="common-al">Besluit: verleend</text:p>
            <text:p text:style-name="common-al">Besluit verzonden op: 22-04-2026</text:p>
            <text:p text:style-name="common-al">Zaakadres: Walborg 8 1082AM Amsterdam</text:p>
            <text:p text:style-name="common-al">Zaaknummer: Z2025-043991</text:p>
            <text:p text:style-name="common-al">DSO-nummer: 202510160022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399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0554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55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55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991</meta:user-defined>
    <meta:user-defined meta:name="DCTERMS.abstract">veranderen en vergroten van de woning door het realiseren van een bouwlaag op het hoofdgebouw met bestemming daarvan tot éé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Walborg 8 1082AM Amsterdam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554</meta:user-defined>
    <meta:user-defined meta:name="OVERHEIDop.GmbID/DC.identifier">gmb-2026-200554</meta:user-defined>
    <meta:user-defined meta:name="OVERHEIDop.versieInformatie"/>
  </office:meta>
</office:document-meta>
</file>