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de keukenmuur, het aanpassen van de zolder en vervangen/vergroten van de dakkapel, Fokkerlaan 41, 1185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besluit genomen op de aanvraag. De vergunning is aangevraagd voor het maken van een doorbraak in de keukenmuur, het aanpassen van de zolder en vervangen/vergroten van de dakkapel op locatie Fokkerlaan 41, 1185J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5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37</meta:user-defined>
    <meta:user-defined meta:name="DCTERMS.abstract">Betreft:  besluit op locatie Fokkerlaan 41, 1185JB Amstelveen</meta:user-defined>
    <dc:language>nl</dc:language>
    <meta:user-defined meta:name="OVERHEIDop.locatietype/OVERHEIDop.gebiedsmarkering">Vlak</meta:user-defined>
    <meta:user-defined meta:name="DC.title">Aanvraag vergunning toegekend voor het maken van een doorbraak in de keukenmuur, het aanpassen van de zolder en vervangen/vergroten van de dakkapel, Fokkerlaan 41, 1185JB Amstelveen</meta:user-defined>
    <meta:user-defined meta:name="DCTERMS.W3CDTF/DCTERMS.available">2026-04-28</meta:user-defined>
    <meta:user-defined meta:name="DCTERMS.W3CDTF/OVERHEIDop.jaargang">2026</meta:user-defined>
    <meta:user-defined meta:name="OVERHEIDop.publicationIssue">200552</meta:user-defined>
    <meta:user-defined meta:name="OVERHEIDop.GmbID/DC.identifier">gmb-2026-200552</meta:user-defined>
    <meta:user-defined meta:name="OVERHEIDop.versieInformatie"/>
  </office:meta>
</office:document-meta>
</file>