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ftens Beachvolleybaltoernooi op 11 juli 2026 aan Waalbandijk perceel HTN05L 971G0000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aan de Waalbandijk perceel HTN05L 971G0000 in Haaften op 11 juli 2026 van 09:00 uur tot 02.00 uur (verzonden op 21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Weg</meta:user-defined>
    <meta:user-defined meta:name="DC.title">Toestemming voor het houden van Haaftens Beachvolleybaltoernooi op 11 juli 2026 aan Waalbandijk perceel HTN05L 971G0000 te Haaften</meta:user-defined>
    <meta:user-defined meta:name="DCTERMS.W3CDTF/DCTERMS.available">2026-04-28</meta:user-defined>
    <meta:user-defined meta:name="DCTERMS.W3CDTF/OVERHEIDop.jaargang">2026</meta:user-defined>
    <meta:user-defined meta:name="OVERHEIDop.publicationIssue">200550</meta:user-defined>
    <meta:user-defined meta:name="OVERHEIDop.GmbID/DC.identifier">gmb-2026-200550</meta:user-defined>
    <meta:user-defined meta:name="OVERHEIDop.versieInformatie"/>
  </office:meta>
</office:document-meta>
</file>