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Tubbergen, Almeloseweg en de Grotestraat: Outle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meloseweg en de Grotestraat in Tubbergen</text:p>
            <text:p text:style-name="common-al">
            <text:span text:style-name="nadrukvet">Wat:</text:span> Outletdag</text:p>
            <text:p text:style-name="common-al">
            <text:span text:style-name="nadrukvet">Wanneer:</text:span> 15-08-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054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4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4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6-000795</meta:user-defined>
    <meta:user-defined meta:name="DCTERMS.abstract">Outletd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Kennisgeving meerjarenvergunning, Tubbergen, Almeloseweg en de Grotestraat: Outletdag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0546</meta:user-defined>
    <meta:user-defined meta:name="OVERHEIDop.GmbID/DC.identifier">gmb-2026-200546</meta:user-defined>
    <meta:user-defined meta:name="OVERHEIDop.versieInformatie"/>
  </office:meta>
</office:document-meta>
</file>