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055, Oosteinderweg naast 216 (Sectie B, nr. 11006), 1432B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2055 voor het bouwen van een woning en een brug en het aanleggen van een in- en uitrit op locatie Oosteinderweg naast 216 (Sectie B, nr. 11006), 1432BA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Toelichting</text:span>
          </text:p>
            <text:p text:style-name="common-al">Uit de ingediende gegevens blijkt dat de aanvraag tevens betrekking heeft op het bouwen van een brug</text:p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054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4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4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2055</meta:user-defined>
    <meta:user-defined meta:name="DCTERMS.abstract">Betreft: Beschikking verlenging beslistermijn op locatie Oosteinderweg naast 216 (Sectie B, nr. 11006), 1432BA Aalsmeer</meta:user-defined>
    <dc:language>nl</dc:language>
    <meta:user-defined meta:name="OVERHEIDop.locatietype/OVERHEIDop.gebiedsmarkering">Punt</meta:user-defined>
    <meta:user-defined meta:name="DC.title">Kennisgeving termijnverlenging Z2026-00002055, Oosteinderweg naast 216 (Sectie B, nr. 11006), 1432BA Aalsme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44</meta:user-defined>
    <meta:user-defined meta:name="OVERHEIDop.GmbID/DC.identifier">gmb-2026-200544</meta:user-defined>
    <meta:user-defined meta:name="OVERHEIDop.versieInformatie"/>
  </office:meta>
</office:document-meta>
</file>