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een boom, Prof. Feldmannweg 2G-10 8015PB Zwolle [Zaaknummer 0193ESUITE412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Prof. Feldmannweg 2G-10 8015PB Zwolle</text:p>
            <text:p text:style-name="common-al">
            <text:span text:style-name="nadrukvet">Zaakomschrijving:</text:span> het kappen van een boom</text:p>
            <text:p text:style-name="common-al">
            <text:span text:style-name="nadrukvet">Zaaknummer:</text:span> 0193ESUITE41276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12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5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41276202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 van een boom, Prof. Feldmannweg 2G-10 8015PB Zwolle [Zaaknummer 0193ESUITE412762026]</meta:user-defined>
    <meta:user-defined meta:name="DCTERMS.W3CDTF/DCTERMS.available">2026-04-28</meta:user-defined>
    <meta:user-defined meta:name="DCTERMS.W3CDTF/OVERHEIDop.jaargang">2026</meta:user-defined>
    <meta:user-defined meta:name="OVERHEIDop.externeBijlage">ZWOLLE_202604_GFO_ZAKEN_6372654_Besluit_&amp;_brief...|exb-2026-14918</meta:user-defined>
    <meta:user-defined meta:name="OVERHEIDop.externeBijlage">Rap VTA_Prof. Feldmannweg_geanonimiseerd|exb-2026-14919</meta:user-defined>
    <meta:user-defined meta:name="OVERHEIDop.externeBijlage">Samenvatting 000 (2026022301378)_geanonimiseerd|exb-2026-14920</meta:user-defined>
    <meta:user-defined meta:name="OVERHEIDop.publicationIssue">200542</meta:user-defined>
    <meta:user-defined meta:name="OVERHEIDop.GmbID/DC.identifier">gmb-2026-200542</meta:user-defined>
    <meta:user-defined meta:name="OVERHEIDop.versieInformatie"/>
  </office:meta>
</office:document-meta>
</file>