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besluit weigering vergunning APV/evenementen/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besluit tot weigering vergunning voor horecabedrijf Lekker en Leuk Meppel B.V. aan de Hagenstraat 2, 7941 BA Meppel, ingetrokken.</text:p>
            <text:p text:style-name="common-al"/>
            <text:p text:style-name="common-al">
            <text:span text:style-name="nadrukvet">Meer informatie</text:span>
          </text:p>
            <text:p text:style-name="common-al">Wilt u meer informatie of heeft u vragen bel ons via telefoonnummer 14 0522. Of mail naar postbus@meppel.nl.</text:p>
            <text:p text:style-name="common-al"/>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Voorkom dat uw bezwaar vertraging oploopt door de volgende gegevens op te nemen in uw bezwaarschrif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een ondertekening.</text:p>
            <text:p text:style-name="common-al"/>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U kunt een verzoekschrift voor een voorlopige voorziening ook digitaal indienen. Daarvoor moet u wel beschikken over een elektronische handtekening (DigiD) Kijk op de site voor d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0054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4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Intrekken besluit weigering vergunning APV/evenementen/horeca</meta:user-defined>
    <meta:user-defined meta:name="DCTERMS.W3CDTF/DCTERMS.available">2026-04-28</meta:user-defined>
    <meta:user-defined meta:name="DCTERMS.W3CDTF/OVERHEIDop.jaargang">2026</meta:user-defined>
    <meta:user-defined meta:name="OVERHEIDop.publicationIssue">200541</meta:user-defined>
    <meta:user-defined meta:name="OVERHEIDop.GmbID/DC.identifier">gmb-2026-200541</meta:user-defined>
    <meta:user-defined meta:name="OVERHEIDop.versieInformatie"/>
  </office:meta>
</office:document-meta>
</file>