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nacht en koningsdag op 25 april 2026 en 27 april 2026 in en rondom feesttent aan Leerdamseweg in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Koningsnacht en koningsdag in en rondom feesttent Leerdamseweg in Asperen op 25 april 2026 van 20.00 uur tot 02.00 uur en 27 april 2026 van 10.00 uur tot 20.00 uur (verzonden 21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5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Koningsnacht en koningsdag op 25 april 2026 en 27 april 2026 in en rondom feesttent aan Leerdamseweg in Asperen</meta:user-defined>
    <meta:user-defined meta:name="DCTERMS.W3CDTF/DCTERMS.available">2026-04-28</meta:user-defined>
    <meta:user-defined meta:name="DCTERMS.W3CDTF/OVERHEIDop.jaargang">2026</meta:user-defined>
    <meta:user-defined meta:name="OVERHEIDop.publicationIssue">200540</meta:user-defined>
    <meta:user-defined meta:name="OVERHEIDop.GmbID/DC.identifier">gmb-2026-200540</meta:user-defined>
    <meta:user-defined meta:name="OVERHEIDop.versieInformatie"/>
  </office:meta>
</office:document-meta>
</file>