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 Oliemeulen 1a, 5374H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voor een omgevingsvergunning met zaaknummer <text:span text:style-name="nadrukvet">13685-2026</text:span>.</text:p>
            <text:p text:style-name="common-al">De zaak betreft locatie 't Oliemeulen 1a, 5374HX Schaijk en heeft de omschrijving het "bouwen van een woning en afwijken van het omgevingsplan (omgevingsplan en technisch)".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item text:style-override="id1-3-2-1-1-4-3">
                <text:number>-</text:number>
                <text:p text:style-name="al"/>
                <text:p text:style-name="al">Bouwactiviteit (technisch)</text:p>
              </text:list-item>
            </text:list>
            <text:p text:style-name="common-al">Het besluit is verzonden op: 23-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5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36852026</meta:user-defined>
    <meta:user-defined meta:name="DCTERMS.abstract">bouwen van een woning en afwijken van het omgevingsplan (omgevingsplan en technisch)</meta:user-defined>
    <dc:language>nl</dc:language>
    <meta:user-defined meta:name="DC.title">Besluit aanvraag omgevingsvergunning 't Oliemeulen 1a, 5374HX Schaijk</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917</meta:user-defined>
    <meta:user-defined meta:name="OVERHEIDop.publicationIssue">200539</meta:user-defined>
    <meta:user-defined meta:name="OVERHEIDop.GmbID/DC.identifier">gmb-2026-200539</meta:user-defined>
    <meta:user-defined meta:name="OVERHEIDop.versieInformatie"/>
  </office:meta>
</office:document-meta>
</file>