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vervanging van een rotte fundament balk, Penderskoolhofweg 1, 6343RG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vervangen van een rotte fundament balk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Locatie: Penderskoolhofweg 1, 6343RG Klimmen</text:p>
            <text:p text:style-name="common-al">Dossiernummer: Z2026-0000092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3 april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05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8</meta:user-defined>
    <meta:user-defined meta:name="DCTERMS.abstract">Betreft: Aanvraag op locatie Penderskoolhofweg 1, 6343RG Kli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de vervanging van een rotte fundament balk, Penderskoolhofweg 1, 6343RG Klimm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37</meta:user-defined>
    <meta:user-defined meta:name="OVERHEIDop.GmbID/DC.identifier">gmb-2026-200537</meta:user-defined>
    <meta:user-defined meta:name="OVERHEIDop.versieInformatie"/>
  </office:meta>
</office:document-meta>
</file>