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en het verwijderen van asbest, Koolmeesstraat 20, 6942K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melding ontvangen waarvoor geen vergunningsplicht geldt voor de locatie Koolmeesstraat 20, 6942KA Didam. De melding is geregistreerd onder zaaknummer Z2026-0000065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053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53</meta:user-defined>
    <meta:user-defined meta:name="DCTERMS.abstract">Betreft: melding op locatie Koolmeesstraat 20, 6942KA Didam</meta:user-defined>
    <dc:language>nl</dc:language>
    <meta:user-defined meta:name="OVERHEIDop.locatietype/OVERHEIDop.gebiedsmarkering">Vlak</meta:user-defined>
    <meta:user-defined meta:name="DC.title">Melding het slopen van een bouwwerk en het verwijderen van asbest, Koolmeesstraat 20, 6942KA Di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36</meta:user-defined>
    <meta:user-defined meta:name="OVERHEIDop.GmbID/DC.identifier">gmb-2026-200536</meta:user-defined>
    <meta:user-defined meta:name="OVERHEIDop.versieInformatie"/>
  </office:meta>
</office:document-meta>
</file>