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een dak aan Gasthuisstraat 38, 5171 GG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asthuisstraat 38, 5171 GG Kaatsheuvel,</text:span> het vernieuwen van een dak (0809Z2606025 ontvangen 25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053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6025</meta:user-defined>
    <dc:language>nl</dc:language>
    <meta:user-defined meta:name="OVERHEIDop.locatietype/OVERHEIDop.gebiedsmarkering">Punt</meta:user-defined>
    <meta:user-defined meta:name="DC.title">Aanvraag vergunning voor het vernieuwen van een dak aan Gasthuisstraat 38, 5171 GG Kaatsheuv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34</meta:user-defined>
    <meta:user-defined meta:name="OVERHEIDop.GmbID/DC.identifier">gmb-2026-200534</meta:user-defined>
    <meta:user-defined meta:name="OVERHEIDop.versieInformatie"/>
  </office:meta>
</office:document-meta>
</file>