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nensland 23 5663J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nensland 23 5663JX Geldrop</text:p>
            <text:p text:style-name="common-al">Datum ontvangst: 22-04-2026</text:p>
            <text:p text:style-name="common-al">Omschrijving: het wijzigen van bestaande dakkapel aan voorzijde</text:p>
            <text:p text:style-name="common-al">Zaaknummer: 177136623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53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62372</meta:user-defined>
    <meta:user-defined meta:name="DCTERMS.abstract">Winnensland 23 Geldrop - het wijzigen van bestaande dakkapel aan voorzijde</meta:user-defined>
    <dc:language>nl</dc:language>
    <meta:user-defined meta:name="OVERHEIDop.locatietype/OVERHEIDop.gebiedsmarkering">Vlak</meta:user-defined>
    <meta:user-defined meta:name="DC.title">Kennisgeving ontvangst aanvraag omgevingsvergunning Winnensland 23 5663JX Geldrop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33</meta:user-defined>
    <meta:user-defined meta:name="OVERHEIDop.GmbID/DC.identifier">gmb-2026-200533</meta:user-defined>
    <meta:user-defined meta:name="OVERHEIDop.versieInformatie"/>
  </office:meta>
</office:document-meta>
</file>