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rdloopevenement De Crobrun op 26 september 2026 vanaf het parkeerterrein aan Vredeplein 1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ardloopevenement De Crobrun, dat plaatsvindt op 26 september 2026 van 14.00 tot 18.00 uur, vanaf het parkeerterrein aan Vredeplein 1 in Haaften (verzonden op 20 april 2026). Tijdens het evenement worden geen wegen afgesloten. Het verkeer langs de route wordt tijdelijk stilgezet wanneer de lopers passeren, onder begeleiding van verkeersregelaars. Alleen het evenemententerrein op de parkeerplaats bij de Burcht van Haeften (Vredeplein 1, Haaften) is tijdens het evenement afgeslot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5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ardloopevenement De Crobrun op 26 september 2026 vanaf het parkeerterrein aan Vredeplein 1 te Haaften</meta:user-defined>
    <meta:user-defined meta:name="DCTERMS.W3CDTF/DCTERMS.available">2026-04-28</meta:user-defined>
    <meta:user-defined meta:name="DCTERMS.W3CDTF/OVERHEIDop.jaargang">2026</meta:user-defined>
    <meta:user-defined meta:name="OVERHEIDop.publicationIssue">200524</meta:user-defined>
    <meta:user-defined meta:name="OVERHEIDop.GmbID/DC.identifier">gmb-2026-200524</meta:user-defined>
    <meta:user-defined meta:name="OVERHEIDop.versieInformatie"/>
  </office:meta>
</office:document-meta>
</file>