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indenstraat 61 101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technische activiteit voor het vernieuwen en vergroten van de berging aan de achterzijde van het gebouwgedeelte</text:p>
            <text:p text:style-name="common-al">Besluit: vergunningsvrij</text:p>
            <text:p text:style-name="common-al">Besluit verzonden op: 23-04-2026</text:p>
            <text:p text:style-name="common-al">Zaakadres: Lindenstraat 61 1015KW Amsterdam</text:p>
            <text:p text:style-name="common-al">Zaaknummer: Z2026-014493</text:p>
            <text:p text:style-name="common-al">DSO-nummer: 20260331022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44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5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93</meta:user-defined>
    <meta:user-defined meta:name="DCTERMS.abstract">bouwtechnische activiteit voor het vernieuwen en vergroten van de berging aan de achterzijde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Lindenstraat 61 1015KW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22</meta:user-defined>
    <meta:user-defined meta:name="OVERHEIDop.GmbID/DC.identifier">gmb-2026-200522</meta:user-defined>
    <meta:user-defined meta:name="OVERHEIDop.versieInformatie"/>
  </office:meta>
</office:document-meta>
</file>